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9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0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1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4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6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7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5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6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3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8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5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6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8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9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3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5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7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9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01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3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5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7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9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1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3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5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7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9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1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3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5" style:family="text">
      <style:text-properties fo:font-size="11.00pt" fo:font-weight="normal" fo:font-family="'Aptos Narrow'" style:font-family-asian="'Aptos Narrow'" style:font-family-complex="'Aptos Narrow'" fo:background-color="transparent" fo:color="#000000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896.50pt"/>
          <style:tab-stop style:position="82871.30pt" style:char="." style:type="char"/>
          <style:tab-stop style:position="1625.60pt"/>
          <style:tab-stop style:position="200.0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896.50pt"/>
          <style:tab-stop style:position="82871.30pt" style:char="." style:type="char"/>
          <style:tab-stop style:position="1625.60pt"/>
          <style:tab-stop style:position="200.00pt" style:type="center"/>
        </style:tab-stops>
      </style:paragraph-properties>
    </style:style>
    <style:style style:name="P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right"/>
    </style:style>
    <style:style style:name="P7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right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right"/>
    </style:style>
    <style:style style:name="P13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193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right"/>
    </style:style>
    <style:style style:name="P197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right"/>
    </style:style>
    <style:style style:name="P202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06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right"/>
    </style:style>
    <style:style style:name="P210" style:family="paragraph">
      <style:paragraph-properties fo:line-height="100.00%" fo:text-align="left" fo:margin-left="0.00pt" fo:text-indent="-5.40pt">
        <style:tab-stops>
          <style:tab-stop style:position="125.75pt" style:type="right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1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3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right"/>
    </style:style>
    <style:style style:name="P23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right"/>
    </style:style>
    <style:style style:name="P23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right"/>
    </style:style>
    <style:style style:name="P24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right"/>
    </style:style>
    <style:style style:name="P24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right"/>
    </style:style>
    <style:style style:name="P25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right"/>
    </style:style>
    <style:style style:name="P25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right"/>
    </style:style>
    <style:style style:name="P25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right"/>
    </style:style>
    <style:style style:name="P26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right"/>
    </style:style>
    <style:style style:name="P26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right"/>
    </style:style>
    <style:style style:name="P27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right"/>
    </style:style>
    <style:style style:name="P27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right"/>
    </style:style>
    <style:style style:name="P27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27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right"/>
    </style:style>
    <style:style style:name="P28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8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right"/>
    </style:style>
    <style:style style:name="P28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right"/>
    </style:style>
    <style:style style:name="P29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9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right"/>
    </style:style>
    <style:style style:name="P29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9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right"/>
    </style:style>
    <style:style style:name="P30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right"/>
    </style:style>
    <style:style style:name="P30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right"/>
    </style:style>
    <style:style style:name="P31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right"/>
    </style:style>
    <style:style style:name="P31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right"/>
    </style:style>
    <style:style style:name="P31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right"/>
    </style:style>
    <style:style style:name="P32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right"/>
    </style:style>
    <style:style style:name="P32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right"/>
    </style:style>
    <style:style style:name="P33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right"/>
    </style:style>
    <style:style style:name="P33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right"/>
    </style:style>
    <style:style style:name="P33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right"/>
    </style:style>
    <style:style style:name="P34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right"/>
    </style:style>
    <style:style style:name="P34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right"/>
    </style:style>
    <style:style style:name="P35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35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00.00%" fo:text-align="right"/>
    </style:style>
    <style:style style:name="P35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center"/>
    </style:style>
    <style:style style:name="P358" style:family="paragraph">
      <style:paragraph-properties fo:line-height="100.00%" fo:text-align="right"/>
    </style:style>
    <style:style style:name="P35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center"/>
    </style:style>
    <style:style style:name="P362" style:family="paragraph">
      <style:paragraph-properties fo:line-height="100.00%" fo:text-align="right"/>
    </style:style>
    <style:style style:name="P36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center"/>
    </style:style>
    <style:style style:name="P366" style:family="paragraph">
      <style:paragraph-properties fo:line-height="100.00%" fo:text-align="right"/>
    </style:style>
    <style:style style:name="P36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center"/>
    </style:style>
    <style:style style:name="P370" style:family="paragraph">
      <style:paragraph-properties fo:line-height="100.00%" fo:text-align="right"/>
    </style:style>
    <style:style style:name="P37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7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right"/>
    </style:style>
    <style:style style:name="P37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7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right"/>
    </style:style>
    <style:style style:name="P38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8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right"/>
    </style:style>
    <style:style style:name="P38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right"/>
    </style:style>
    <style:style style:name="P39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right"/>
    </style:style>
    <style:style style:name="P39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right"/>
    </style:style>
    <style:style style:name="P39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right"/>
    </style:style>
    <style:style style:name="P40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right"/>
    </style:style>
    <style:style style:name="P40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right"/>
    </style:style>
    <style:style style:name="P41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right"/>
    </style:style>
    <style:style style:name="P41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right"/>
    </style:style>
    <style:style style:name="P41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right"/>
    </style:style>
    <style:style style:name="P42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right"/>
    </style:style>
    <style:style style:name="P42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right"/>
    </style:style>
    <style:style style:name="P43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right"/>
    </style:style>
    <style:style style:name="P43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right"/>
    </style:style>
    <style:style style:name="P43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right"/>
    </style:style>
    <style:style style:name="P44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right"/>
    </style:style>
    <style:style style:name="P44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right"/>
    </style:style>
    <style:style style:name="P45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right"/>
    </style:style>
    <style:style style:name="P45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45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center"/>
    </style:style>
    <style:style style:name="P458" style:family="paragraph">
      <style:paragraph-properties fo:line-height="100.00%" fo:text-align="right"/>
    </style:style>
    <style:style style:name="P45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center"/>
    </style:style>
    <style:style style:name="P462" style:family="paragraph">
      <style:paragraph-properties fo:line-height="100.00%" fo:text-align="right"/>
    </style:style>
    <style:style style:name="P46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center"/>
    </style:style>
    <style:style style:name="P466" style:family="paragraph">
      <style:paragraph-properties fo:line-height="100.00%" fo:text-align="right"/>
    </style:style>
    <style:style style:name="P46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right"/>
    </style:style>
    <style:style style:name="P47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right"/>
    </style:style>
    <style:style style:name="P47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/>
    </style:style>
    <style:style style:name="P478" style:family="paragraph">
      <style:paragraph-properties fo:line-height="100.00%" fo:text-align="right"/>
    </style:style>
    <style:style style:name="P47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center"/>
    </style:style>
    <style:style style:name="P482" style:family="paragraph">
      <style:paragraph-properties fo:line-height="100.00%" fo:text-align="right"/>
    </style:style>
    <style:style style:name="P48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right"/>
    </style:style>
    <style:style style:name="P48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/>
    </style:style>
    <style:style style:name="P490" style:family="paragraph">
      <style:paragraph-properties fo:line-height="100.00%" fo:text-align="right"/>
    </style:style>
    <style:style style:name="P49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center"/>
    </style:style>
    <style:style style:name="P494" style:family="paragraph">
      <style:paragraph-properties fo:line-height="100.00%" fo:text-align="right"/>
    </style:style>
    <style:style style:name="P49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center"/>
    </style:style>
    <style:style style:name="P498" style:family="paragraph">
      <style:paragraph-properties fo:line-height="100.00%" fo:text-align="right"/>
    </style:style>
    <style:style style:name="P49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/>
    </style:style>
    <style:style style:name="P502" style:family="paragraph">
      <style:paragraph-properties fo:line-height="100.00%" fo:text-align="right"/>
    </style:style>
    <style:style style:name="P50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center"/>
    </style:style>
    <style:style style:name="P506" style:family="paragraph">
      <style:paragraph-properties fo:line-height="100.00%" fo:text-align="right"/>
    </style:style>
    <style:style style:name="P50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08" style:family="paragraph">
      <style:paragraph-properties fo:line-height="100.00%" fo:text-align="left"/>
    </style:style>
    <style:style style:name="P509" style:family="paragraph">
      <style:paragraph-properties fo:line-height="100.00%" fo:text-align="center"/>
    </style:style>
    <style:style style:name="P510" style:family="paragraph">
      <style:paragraph-properties fo:line-height="100.00%" fo:text-align="right"/>
    </style:style>
    <style:style style:name="P51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/>
    </style:style>
    <style:style style:name="P514" style:family="paragraph">
      <style:paragraph-properties fo:line-height="100.00%" fo:text-align="right"/>
    </style:style>
    <style:style style:name="P51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16" style:family="paragraph">
      <style:paragraph-properties fo:line-height="100.00%" fo:text-align="left"/>
    </style:style>
    <style:style style:name="P517" style:family="paragraph">
      <style:paragraph-properties fo:line-height="100.00%" fo:text-align="center"/>
    </style:style>
    <style:style style:name="P518" style:family="paragraph">
      <style:paragraph-properties fo:line-height="100.00%" fo:text-align="right"/>
    </style:style>
    <style:style style:name="P51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20" style:family="paragraph">
      <style:paragraph-properties fo:line-height="100.00%" fo:text-align="left"/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right"/>
    </style:style>
    <style:style style:name="P52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right"/>
    </style:style>
    <style:style style:name="P52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center"/>
    </style:style>
    <style:style style:name="P530" style:family="paragraph">
      <style:paragraph-properties fo:line-height="100.00%" fo:text-align="right"/>
    </style:style>
    <style:style style:name="P53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/>
    </style:style>
    <style:style style:name="P534" style:family="paragraph">
      <style:paragraph-properties fo:line-height="100.00%" fo:text-align="right"/>
    </style:style>
    <style:style style:name="P53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36" style:family="paragraph">
      <style:paragraph-properties fo:line-height="100.00%" fo:text-align="left"/>
    </style:style>
    <style:style style:name="P537" style:family="paragraph">
      <style:paragraph-properties fo:line-height="100.00%" fo:text-align="center"/>
    </style:style>
    <style:style style:name="P538" style:family="paragraph">
      <style:paragraph-properties fo:line-height="100.00%" fo:text-align="right"/>
    </style:style>
    <style:style style:name="P53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right"/>
    </style:style>
    <style:style style:name="P54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44" style:family="paragraph">
      <style:paragraph-properties fo:line-height="100.00%" fo:text-align="left"/>
    </style:style>
    <style:style style:name="P545" style:family="paragraph">
      <style:paragraph-properties fo:line-height="100.00%" fo:text-align="center"/>
    </style:style>
    <style:style style:name="P546" style:family="paragraph">
      <style:paragraph-properties fo:line-height="100.00%" fo:text-align="right"/>
    </style:style>
    <style:style style:name="P54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4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/>
    </style:style>
    <style:style style:name="P551" style:family="paragraph">
      <style:paragraph-properties fo:line-height="100.00%" fo:text-align="right"/>
    </style:style>
    <style:style style:name="P55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5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center"/>
    </style:style>
    <style:style style:name="P556" style:family="paragraph">
      <style:paragraph-properties fo:line-height="100.00%" fo:text-align="right"/>
    </style:style>
    <style:style style:name="P55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5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/>
    </style:style>
    <style:style style:name="P561" style:family="paragraph">
      <style:paragraph-properties fo:line-height="100.00%" fo:text-align="right"/>
    </style:style>
    <style:style style:name="P56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/>
    </style:style>
    <style:style style:name="P565" style:family="paragraph">
      <style:paragraph-properties fo:line-height="100.00%" fo:text-align="right"/>
    </style:style>
    <style:style style:name="P56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right"/>
    </style:style>
    <style:style style:name="P57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right"/>
    </style:style>
    <style:style style:name="P57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right"/>
    </style:style>
    <style:style style:name="P57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right"/>
    </style:style>
    <style:style style:name="P58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right"/>
    </style:style>
    <style:style style:name="P58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center"/>
    </style:style>
    <style:style style:name="P589" style:family="paragraph">
      <style:paragraph-properties fo:line-height="100.00%" fo:text-align="right"/>
    </style:style>
    <style:style style:name="P59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9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/>
    </style:style>
    <style:style style:name="P594" style:family="paragraph">
      <style:paragraph-properties fo:line-height="100.00%" fo:text-align="right"/>
    </style:style>
    <style:style style:name="P59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9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center"/>
    </style:style>
    <style:style style:name="P599" style:family="paragraph">
      <style:paragraph-properties fo:line-height="100.00%" fo:text-align="right"/>
    </style:style>
    <style:style style:name="P60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01" style:family="paragraph">
      <style:paragraph-properties fo:line-height="100.00%" fo:text-align="left"/>
    </style:style>
    <style:style style:name="P602" style:family="paragraph">
      <style:paragraph-properties fo:line-height="100.00%" fo:text-align="center"/>
    </style:style>
    <style:style style:name="P603" style:family="paragraph">
      <style:paragraph-properties fo:line-height="100.00%" fo:text-align="right"/>
    </style:style>
    <style:style style:name="P60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right"/>
    </style:style>
    <style:style style:name="P60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0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/>
    </style:style>
    <style:style style:name="P612" style:family="paragraph">
      <style:paragraph-properties fo:line-height="100.00%" fo:text-align="right"/>
    </style:style>
    <style:style style:name="P61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61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center"/>
    </style:style>
    <style:style style:name="P617" style:family="paragraph">
      <style:paragraph-properties fo:line-height="100.00%" fo:text-align="right"/>
    </style:style>
    <style:style style:name="P61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center"/>
    </style:style>
    <style:style style:name="P621" style:family="paragraph">
      <style:paragraph-properties fo:line-height="100.00%" fo:text-align="right"/>
    </style:style>
    <style:style style:name="P62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center"/>
    </style:style>
    <style:style style:name="P625" style:family="paragraph">
      <style:paragraph-properties fo:line-height="100.00%" fo:text-align="right"/>
    </style:style>
    <style:style style:name="P62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2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28" style:family="paragraph">
      <style:paragraph-properties fo:line-height="100.00%" fo:text-align="left"/>
    </style:style>
    <style:style style:name="P629" style:family="paragraph">
      <style:paragraph-properties fo:line-height="100.00%" fo:text-align="center"/>
    </style:style>
    <style:style style:name="P630" style:family="paragraph">
      <style:paragraph-properties fo:line-height="100.00%" fo:text-align="right"/>
    </style:style>
    <style:style style:name="P63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3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/>
    </style:style>
    <style:style style:name="P635" style:family="paragraph">
      <style:paragraph-properties fo:line-height="100.00%" fo:text-align="right"/>
    </style:style>
    <style:style style:name="P63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center"/>
    </style:style>
    <style:style style:name="P639" style:family="paragraph">
      <style:paragraph-properties fo:line-height="100.00%" fo:text-align="right"/>
    </style:style>
    <style:style style:name="P64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center"/>
    </style:style>
    <style:style style:name="P643" style:family="paragraph">
      <style:paragraph-properties fo:line-height="100.00%" fo:text-align="right"/>
    </style:style>
    <style:style style:name="P64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right"/>
    </style:style>
    <style:style style:name="P64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center"/>
    </style:style>
    <style:style style:name="P651" style:family="paragraph">
      <style:paragraph-properties fo:line-height="100.00%" fo:text-align="right"/>
    </style:style>
    <style:style style:name="P65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center"/>
    </style:style>
    <style:style style:name="P655" style:family="paragraph">
      <style:paragraph-properties fo:line-height="100.00%" fo:text-align="right"/>
    </style:style>
    <style:style style:name="P65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right"/>
    </style:style>
    <style:style style:name="P66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right"/>
    </style:style>
    <style:style style:name="P66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65" style:family="paragraph">
      <style:paragraph-properties fo:line-height="100.00%" fo:text-align="left"/>
    </style:style>
    <style:style style:name="P666" style:family="paragraph">
      <style:paragraph-properties fo:line-height="100.00%" fo:text-align="center"/>
    </style:style>
    <style:style style:name="P667" style:family="paragraph">
      <style:paragraph-properties fo:line-height="100.00%" fo:text-align="right"/>
    </style:style>
    <style:style style:name="P66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6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center"/>
    </style:style>
    <style:style style:name="P672" style:family="paragraph">
      <style:paragraph-properties fo:line-height="100.00%" fo:text-align="right"/>
    </style:style>
    <style:style style:name="P67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674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675" style:family="paragraph">
      <style:paragraph-properties fo:line-height="100.00%" fo:text-align="left"/>
    </style:style>
    <style:style style:name="P676" style:family="paragraph">
      <style:paragraph-properties fo:line-height="100.00%" fo:text-align="center"/>
    </style:style>
    <style:style style:name="P677" style:family="paragraph">
      <style:paragraph-properties fo:line-height="100.00%" fo:text-align="right"/>
    </style:style>
    <style:style style:name="P678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center"/>
    </style:style>
    <style:style style:name="P681" style:family="paragraph">
      <style:paragraph-properties fo:line-height="100.00%" fo:text-align="right"/>
    </style:style>
    <style:style style:name="P68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center"/>
        </style:tab-stops>
      </style:paragraph-properties>
    </style:style>
    <style:style style:name="P68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/>
    </style:style>
    <style:style style:name="P686" style:family="paragraph">
      <style:paragraph-properties fo:line-height="100.00%" fo:text-align="right"/>
    </style:style>
    <style:style style:name="P68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center"/>
    </style:style>
    <style:style style:name="P690" style:family="paragraph">
      <style:paragraph-properties fo:line-height="100.00%" fo:text-align="right"/>
    </style:style>
    <style:style style:name="P69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92" style:family="paragraph">
      <style:paragraph-properties fo:line-height="100.00%" fo:text-align="left"/>
    </style:style>
    <style:style style:name="P693" style:family="paragraph">
      <style:paragraph-properties fo:line-height="100.00%" fo:text-align="center"/>
    </style:style>
    <style:style style:name="P694" style:family="paragraph">
      <style:paragraph-properties fo:line-height="100.00%" fo:text-align="right"/>
    </style:style>
    <style:style style:name="P69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696" style:family="paragraph">
      <style:paragraph-properties fo:line-height="100.00%" fo:text-align="left"/>
    </style:style>
    <style:style style:name="P697" style:family="paragraph">
      <style:paragraph-properties fo:line-height="100.00%" fo:text-align="center"/>
    </style:style>
    <style:style style:name="P698" style:family="paragraph">
      <style:paragraph-properties fo:line-height="100.00%" fo:text-align="right"/>
    </style:style>
    <style:style style:name="P69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00" style:family="paragraph">
      <style:paragraph-properties fo:line-height="100.00%" fo:text-align="left"/>
    </style:style>
    <style:style style:name="P701" style:family="paragraph">
      <style:paragraph-properties fo:line-height="100.00%" fo:text-align="center"/>
    </style:style>
    <style:style style:name="P702" style:family="paragraph">
      <style:paragraph-properties fo:line-height="100.00%" fo:text-align="right"/>
    </style:style>
    <style:style style:name="P70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04" style:family="paragraph">
      <style:paragraph-properties fo:line-height="100.00%" fo:text-align="left"/>
    </style:style>
    <style:style style:name="P705" style:family="paragraph">
      <style:paragraph-properties fo:line-height="100.00%" fo:text-align="center"/>
    </style:style>
    <style:style style:name="P706" style:family="paragraph">
      <style:paragraph-properties fo:line-height="100.00%" fo:text-align="right"/>
    </style:style>
    <style:style style:name="P70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center"/>
    </style:style>
    <style:style style:name="P710" style:family="paragraph">
      <style:paragraph-properties fo:line-height="100.00%" fo:text-align="right"/>
    </style:style>
    <style:style style:name="P71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12" style:family="paragraph">
      <style:paragraph-properties fo:line-height="100.00%" fo:text-align="left"/>
    </style:style>
    <style:style style:name="P713" style:family="paragraph">
      <style:paragraph-properties fo:line-height="100.00%" fo:text-align="center"/>
    </style:style>
    <style:style style:name="P714" style:family="paragraph">
      <style:paragraph-properties fo:line-height="100.00%" fo:text-align="right"/>
    </style:style>
    <style:style style:name="P71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16" style:family="paragraph">
      <style:paragraph-properties fo:line-height="100.00%" fo:text-align="left"/>
    </style:style>
    <style:style style:name="P717" style:family="paragraph">
      <style:paragraph-properties fo:line-height="100.00%" fo:text-align="center"/>
    </style:style>
    <style:style style:name="P718" style:family="paragraph">
      <style:paragraph-properties fo:line-height="100.00%" fo:text-align="right"/>
    </style:style>
    <style:style style:name="P71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/>
    </style:style>
    <style:style style:name="P722" style:family="paragraph">
      <style:paragraph-properties fo:line-height="100.00%" fo:text-align="right"/>
    </style:style>
    <style:style style:name="P72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24" style:family="paragraph">
      <style:paragraph-properties fo:line-height="100.00%" fo:text-align="left"/>
    </style:style>
    <style:style style:name="P725" style:family="paragraph">
      <style:paragraph-properties fo:line-height="100.00%" fo:text-align="center"/>
    </style:style>
    <style:style style:name="P726" style:family="paragraph">
      <style:paragraph-properties fo:line-height="100.00%" fo:text-align="right"/>
    </style:style>
    <style:style style:name="P72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center"/>
    </style:style>
    <style:style style:name="P730" style:family="paragraph">
      <style:paragraph-properties fo:line-height="100.00%" fo:text-align="right"/>
    </style:style>
    <style:style style:name="P73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32" style:family="paragraph">
      <style:paragraph-properties fo:line-height="100.00%" fo:text-align="left"/>
    </style:style>
    <style:style style:name="P733" style:family="paragraph">
      <style:paragraph-properties fo:line-height="100.00%" fo:text-align="center"/>
    </style:style>
    <style:style style:name="P734" style:family="paragraph">
      <style:paragraph-properties fo:line-height="100.00%" fo:text-align="right"/>
    </style:style>
    <style:style style:name="P73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36" style:family="paragraph">
      <style:paragraph-properties fo:line-height="100.00%" fo:text-align="left"/>
    </style:style>
    <style:style style:name="P737" style:family="paragraph">
      <style:paragraph-properties fo:line-height="100.00%" fo:text-align="center"/>
    </style:style>
    <style:style style:name="P738" style:family="paragraph">
      <style:paragraph-properties fo:line-height="100.00%" fo:text-align="right"/>
    </style:style>
    <style:style style:name="P73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/>
    </style:style>
    <style:style style:name="P742" style:family="paragraph">
      <style:paragraph-properties fo:line-height="100.00%" fo:text-align="right"/>
    </style:style>
    <style:style style:name="P74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44" style:family="paragraph">
      <style:paragraph-properties fo:line-height="100.00%" fo:text-align="left"/>
    </style:style>
    <style:style style:name="P745" style:family="paragraph">
      <style:paragraph-properties fo:line-height="100.00%" fo:text-align="center"/>
    </style:style>
    <style:style style:name="P746" style:family="paragraph">
      <style:paragraph-properties fo:line-height="100.00%" fo:text-align="right"/>
    </style:style>
    <style:style style:name="P74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48" style:family="paragraph">
      <style:paragraph-properties fo:line-height="100.00%" fo:text-align="left"/>
    </style:style>
    <style:style style:name="P749" style:family="paragraph">
      <style:paragraph-properties fo:line-height="100.00%" fo:text-align="center"/>
    </style:style>
    <style:style style:name="P750" style:family="paragraph">
      <style:paragraph-properties fo:line-height="100.00%" fo:text-align="right"/>
    </style:style>
    <style:style style:name="P75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/>
    </style:style>
    <style:style style:name="P754" style:family="paragraph">
      <style:paragraph-properties fo:line-height="100.00%" fo:text-align="right"/>
    </style:style>
    <style:style style:name="P75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56" style:family="paragraph">
      <style:paragraph-properties fo:line-height="100.00%" fo:text-align="left"/>
    </style:style>
    <style:style style:name="P757" style:family="paragraph">
      <style:paragraph-properties fo:line-height="100.00%" fo:text-align="center"/>
    </style:style>
    <style:style style:name="P758" style:family="paragraph">
      <style:paragraph-properties fo:line-height="100.00%" fo:text-align="right"/>
    </style:style>
    <style:style style:name="P75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60" style:family="paragraph">
      <style:paragraph-properties fo:line-height="100.00%" fo:text-align="left"/>
    </style:style>
    <style:style style:name="P761" style:family="paragraph">
      <style:paragraph-properties fo:line-height="100.00%" fo:text-align="center"/>
    </style:style>
    <style:style style:name="P762" style:family="paragraph">
      <style:paragraph-properties fo:line-height="100.00%" fo:text-align="right"/>
    </style:style>
    <style:style style:name="P76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center"/>
    </style:style>
    <style:style style:name="P766" style:family="paragraph">
      <style:paragraph-properties fo:line-height="100.00%" fo:text-align="right"/>
    </style:style>
    <style:style style:name="P76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68" style:family="paragraph">
      <style:paragraph-properties fo:line-height="100.00%" fo:text-align="left"/>
    </style:style>
    <style:style style:name="P769" style:family="paragraph">
      <style:paragraph-properties fo:line-height="100.00%" fo:text-align="center"/>
    </style:style>
    <style:style style:name="P770" style:family="paragraph">
      <style:paragraph-properties fo:line-height="100.00%" fo:text-align="right"/>
    </style:style>
    <style:style style:name="P77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72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center"/>
    </style:style>
    <style:style style:name="P775" style:family="paragraph">
      <style:paragraph-properties fo:line-height="100.00%" fo:text-align="right"/>
    </style:style>
    <style:style style:name="P776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77" style:family="paragraph">
      <style:paragraph-properties fo:line-height="100.00%" fo:text-align="left"/>
    </style:style>
    <style:style style:name="P778" style:family="paragraph">
      <style:paragraph-properties fo:line-height="100.00%" fo:text-align="center"/>
    </style:style>
    <style:style style:name="P779" style:family="paragraph">
      <style:paragraph-properties fo:line-height="100.00%" fo:text-align="right"/>
    </style:style>
    <style:style style:name="P780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8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82" style:family="paragraph">
      <style:paragraph-properties fo:line-height="100.00%" fo:text-align="left"/>
    </style:style>
    <style:style style:name="P783" style:family="paragraph">
      <style:paragraph-properties fo:line-height="100.00%" fo:text-align="center"/>
    </style:style>
    <style:style style:name="P784" style:family="paragraph">
      <style:paragraph-properties fo:line-height="100.00%" fo:text-align="right"/>
    </style:style>
    <style:style style:name="P78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86" style:family="paragraph">
      <style:paragraph-properties fo:line-height="100.00%" fo:text-align="left"/>
    </style:style>
    <style:style style:name="P787" style:family="paragraph">
      <style:paragraph-properties fo:line-height="100.00%" fo:text-align="center"/>
    </style:style>
    <style:style style:name="P788" style:family="paragraph">
      <style:paragraph-properties fo:line-height="100.00%" fo:text-align="right"/>
    </style:style>
    <style:style style:name="P789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90" style:family="paragraph">
      <style:paragraph-properties fo:line-height="100.00%" fo:text-align="left"/>
    </style:style>
    <style:style style:name="P791" style:family="paragraph">
      <style:paragraph-properties fo:line-height="100.00%" fo:text-align="center"/>
    </style:style>
    <style:style style:name="P792" style:family="paragraph">
      <style:paragraph-properties fo:line-height="100.00%" fo:text-align="right"/>
    </style:style>
    <style:style style:name="P793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right"/>
    </style:style>
    <style:style style:name="P797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00.00%" fo:text-align="center"/>
    </style:style>
    <style:style style:name="P800" style:family="paragraph">
      <style:paragraph-properties fo:line-height="100.00%" fo:text-align="right"/>
    </style:style>
    <style:style style:name="P801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802" style:family="paragraph">
      <style:paragraph-properties fo:line-height="100.00%" fo:text-align="left"/>
    </style:style>
    <style:style style:name="P803" style:family="paragraph">
      <style:paragraph-properties fo:line-height="100.00%" fo:text-align="center"/>
    </style:style>
    <style:style style:name="P804" style:family="paragraph">
      <style:paragraph-properties fo:line-height="100.00%" fo:text-align="right"/>
    </style:style>
    <style:style style:name="P805" style:family="paragraph">
      <style:paragraph-properties fo:line-height="100.00%" fo:text-align="left" fo:margin-left="0.00pt" fo:text-indent="-5.40pt">
        <style:tab-stops>
          <style:tab-stop style:position="125.75pt" style:type="center"/>
          <style:tab-stop style:position="32781.30pt"/>
          <style:tab-stop style:position="448156.05pt" style:type="right"/>
          <style:tab-stop style:position="12.80pt"/>
          <style:tab-stop style:position="200.00pt" style:type="right"/>
        </style:tab-stops>
      </style:paragraph-properties>
    </style:style>
    <style:style style:name="P806" style:family="paragraph">
      <style:paragraph-properties fo:line-height="100.00%" fo:text-align="left" fo:margin-left="0.00pt" fo:text-indent="-5.40pt">
        <style:tab-stops>
          <style:tab-stop style:position="104.55pt" style:type="right"/>
          <style:tab-stop style:position="32896.50pt"/>
        </style:tab-stops>
      </style:paragraph-properties>
    </style:style>
    <style:style style:name="P807" style:family="paragraph">
      <style:paragraph-properties fo:line-height="100.00%" fo:text-align="center"/>
    </style:style>
    <style:style style:name="P808" style:family="paragraph">
      <style:paragraph-properties fo:line-height="100.00%" fo:text-align="left" fo:margin-left="0.00pt" fo:text-indent="-5.40pt">
        <style:tab-stops>
          <style:tab-stop style:position="104.55pt" style:type="right"/>
          <style:tab-stop style:position="32896.50pt"/>
        </style:tab-stops>
      </style:paragraph-properties>
    </style:style>
    <style:style style:name="P809" style:family="paragraph">
      <style:paragraph-properties fo:line-height="110.00%" fo:text-align="center" fo:margin-bottom="8.00pt"/>
    </style:style>
    <style:style style:name="TableColumn0100" style:family="table-column">
      <style:table-column-properties style:column-width="1.452083in"/>
    </style:style>
    <style:style style:name="TableColumn0101" style:family="table-column">
      <style:table-column-properties style:column-width="0.294444in"/>
    </style:style>
    <style:style style:name="TableColumn0102" style:family="table-column">
      <style:table-column-properties style:column-width="2.777778in"/>
    </style:style>
    <style:style style:name="TableColumn0103" style:family="table-column">
      <style:table-column-properties style:column-width="0.786111in"/>
    </style:style>
    <style:style style:name="TableColumn0104" style:family="table-column">
      <style:table-column-properties style:column-width="0.984722in"/>
    </style:style>
    <style:style style:name="TableColumn0105" style:family="table-column">
      <style:table-column-properties style:column-width="0.965972in"/>
    </style:style>
    <style:style style:name="Table01" style:family="table">
      <style:table-properties style:width="7.261111in" fo:margin-left="0.000000in" style:writing-mode="lr" table:align="left" style:may-break-between-rows="true"/>
    </style:style>
    <style:style style:name="TableRow0100" style:family="table-row">
      <style:table-row-properties style:min-row-height="0.62500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bdd7ee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bdd7ee"/>
    </style:style>
    <style:style style:name="TableCell0100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bdd7ee"/>
    </style:style>
    <style:style style:name="TableCell0100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bdd7ee"/>
    </style:style>
    <style:style style:name="TableCell0100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bdd7ee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0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0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" style:family="table-row">
      <style:table-row-properties style:min-row-height="0.208333in"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" style:family="table-row">
      <style:table-row-properties style:min-row-height="0.208333in"/>
    </style:style>
    <style:style style:name="TableCell0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" style:family="table-row">
      <style:table-row-properties style:min-row-height="0.208333in"/>
    </style:style>
    <style:style style:name="TableCell01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" style:family="table-row">
      <style:table-row-properties style:min-row-height="0.208333in"/>
    </style:style>
    <style:style style:name="TableCell01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" style:family="table-row">
      <style:table-row-properties style:min-row-height="0.208333in"/>
    </style:style>
    <style:style style:name="TableCell011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" style:family="table-row">
      <style:table-row-properties style:min-row-height="0.208333in"/>
    </style:style>
    <style:style style:name="TableCell011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" style:family="table-row">
      <style:table-row-properties style:min-row-height="0.208333in"/>
    </style:style>
    <style:style style:name="TableCell011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" style:family="table-row">
      <style:table-row-properties style:min-row-height="0.208333in"/>
    </style:style>
    <style:style style:name="TableCell011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0" style:family="table-row">
      <style:table-row-properties style:min-row-height="0.208333in"/>
    </style:style>
    <style:style style:name="TableCell012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1" style:family="table-row">
      <style:table-row-properties style:min-row-height="0.208333in"/>
    </style:style>
    <style:style style:name="TableCell012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2" style:family="table-row">
      <style:table-row-properties style:min-row-height="0.208333in"/>
    </style:style>
    <style:style style:name="TableCell012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3" style:family="table-row">
      <style:table-row-properties style:min-row-height="0.208333in"/>
    </style:style>
    <style:style style:name="TableCell012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4" style:family="table-row">
      <style:table-row-properties style:min-row-height="0.208333in"/>
    </style:style>
    <style:style style:name="TableCell012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5" style:family="table-row">
      <style:table-row-properties style:min-row-height="0.208333in"/>
    </style:style>
    <style:style style:name="TableCell012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6" style:family="table-row">
      <style:table-row-properties style:min-row-height="0.208333in"/>
    </style:style>
    <style:style style:name="TableCell012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7" style:family="table-row">
      <style:table-row-properties style:min-row-height="0.208333in"/>
    </style:style>
    <style:style style:name="TableCell012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8" style:family="table-row">
      <style:table-row-properties style:min-row-height="0.208333in"/>
    </style:style>
    <style:style style:name="TableCell012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9" style:family="table-row">
      <style:table-row-properties style:min-row-height="0.208333in"/>
    </style:style>
    <style:style style:name="TableCell012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2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0" style:family="table-row">
      <style:table-row-properties style:min-row-height="0.208333in"/>
    </style:style>
    <style:style style:name="TableCell013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1" style:family="table-row">
      <style:table-row-properties style:min-row-height="0.208333in"/>
    </style:style>
    <style:style style:name="TableCell013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2" style:family="table-row">
      <style:table-row-properties style:min-row-height="0.208333in"/>
    </style:style>
    <style:style style:name="TableCell013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3" style:family="table-row">
      <style:table-row-properties style:min-row-height="0.208333in"/>
    </style:style>
    <style:style style:name="TableCell013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4" style:family="table-row">
      <style:table-row-properties style:min-row-height="0.208333in"/>
    </style:style>
    <style:style style:name="TableCell013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5" style:family="table-row">
      <style:table-row-properties style:min-row-height="0.208333in"/>
    </style:style>
    <style:style style:name="TableCell013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6" style:family="table-row">
      <style:table-row-properties style:min-row-height="0.208333in"/>
    </style:style>
    <style:style style:name="TableCell013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7" style:family="table-row">
      <style:table-row-properties style:min-row-height="0.208333in"/>
    </style:style>
    <style:style style:name="TableCell013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8" style:family="table-row">
      <style:table-row-properties style:min-row-height="0.208333in"/>
    </style:style>
    <style:style style:name="TableCell013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39" style:family="table-row">
      <style:table-row-properties style:min-row-height="0.208333in"/>
    </style:style>
    <style:style style:name="TableCell013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3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3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0" style:family="table-row">
      <style:table-row-properties style:min-row-height="0.208333in"/>
    </style:style>
    <style:style style:name="TableCell014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1" style:family="table-row">
      <style:table-row-properties style:min-row-height="0.208333in"/>
    </style:style>
    <style:style style:name="TableCell014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2" style:family="table-row">
      <style:table-row-properties style:min-row-height="0.208333in"/>
    </style:style>
    <style:style style:name="TableCell014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3" style:family="table-row">
      <style:table-row-properties style:min-row-height="0.208333in"/>
    </style:style>
    <style:style style:name="TableCell014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4" style:family="table-row">
      <style:table-row-properties style:min-row-height="0.208333in"/>
    </style:style>
    <style:style style:name="TableCell014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5" style:family="table-row">
      <style:table-row-properties style:min-row-height="0.208333in"/>
    </style:style>
    <style:style style:name="TableCell014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6" style:family="table-row">
      <style:table-row-properties style:min-row-height="0.208333in"/>
    </style:style>
    <style:style style:name="TableCell014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7" style:family="table-row">
      <style:table-row-properties style:min-row-height="0.208333in"/>
    </style:style>
    <style:style style:name="TableCell014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8" style:family="table-row">
      <style:table-row-properties style:min-row-height="0.208333in"/>
    </style:style>
    <style:style style:name="TableCell014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49" style:family="table-row">
      <style:table-row-properties style:min-row-height="0.208333in"/>
    </style:style>
    <style:style style:name="TableCell014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4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4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50" style:family="table-row">
      <style:table-row-properties style:min-row-height="0.208333in"/>
    </style:style>
    <style:style style:name="TableCell015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5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51" style:family="table-row">
      <style:table-row-properties style:min-row-height="0.208333in"/>
    </style:style>
    <style:style style:name="TableCell015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5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52" style:family="table-row">
      <style:table-row-properties style:min-row-height="0.208333in"/>
    </style:style>
    <style:style style:name="TableCell015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53" style:family="table-row">
      <style:table-row-properties style:min-row-height="0.208333in"/>
    </style:style>
    <style:style style:name="TableCell015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5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54" style:family="table-row">
      <style:table-row-properties style:min-row-height="0.208333in"/>
    </style:style>
    <style:style style:name="TableCell015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5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55" style:family="table-row">
      <style:table-row-properties style:min-row-height="0.208333in"/>
    </style:style>
    <style:style style:name="TableCell015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5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5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56" style:family="table-row">
      <style:table-row-properties style:min-row-height="0.208333in"/>
    </style:style>
    <style:style style:name="TableCell015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5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157" style:family="table-row">
      <style:table-row-properties style:min-row-height="0.208333in"/>
    </style:style>
    <style:style style:name="TableCell015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158" style:family="table-row">
      <style:table-row-properties style:min-row-height="0.208333in"/>
    </style:style>
    <style:style style:name="TableCell015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5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159" style:family="table-row">
      <style:table-row-properties style:min-row-height="0.208333in"/>
    </style:style>
    <style:style style:name="TableCell015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5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5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160" style:family="table-row">
      <style:table-row-properties style:min-row-height="0.208333in"/>
    </style:style>
    <style:style style:name="TableCell016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161" style:family="table-row">
      <style:table-row-properties style:min-row-height="0.208333in"/>
    </style:style>
    <style:style style:name="TableCell016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162" style:family="table-row">
      <style:table-row-properties style:min-row-height="0.208333in"/>
    </style:style>
    <style:style style:name="TableCell016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63" style:family="table-row">
      <style:table-row-properties style:min-row-height="0.208333in"/>
    </style:style>
    <style:style style:name="TableCell016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64" style:family="table-row">
      <style:table-row-properties style:min-row-height="0.208333in"/>
    </style:style>
    <style:style style:name="TableCell016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65" style:family="table-row">
      <style:table-row-properties style:min-row-height="0.208333in"/>
    </style:style>
    <style:style style:name="TableCell016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66" style:family="table-row">
      <style:table-row-properties style:min-row-height="0.208333in"/>
    </style:style>
    <style:style style:name="TableCell016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67" style:family="table-row">
      <style:table-row-properties style:min-row-height="0.208333in"/>
    </style:style>
    <style:style style:name="TableCell016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68" style:family="table-row">
      <style:table-row-properties style:min-row-height="0.208333in"/>
    </style:style>
    <style:style style:name="TableCell016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69" style:family="table-row">
      <style:table-row-properties style:min-row-height="0.208333in"/>
    </style:style>
    <style:style style:name="TableCell016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6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6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0" style:family="table-row">
      <style:table-row-properties style:min-row-height="0.208333in"/>
    </style:style>
    <style:style style:name="TableCell017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1" style:family="table-row">
      <style:table-row-properties style:min-row-height="0.208333in"/>
    </style:style>
    <style:style style:name="TableCell017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2" style:family="table-row">
      <style:table-row-properties style:min-row-height="0.208333in"/>
    </style:style>
    <style:style style:name="TableCell017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3" style:family="table-row">
      <style:table-row-properties style:min-row-height="0.208333in"/>
    </style:style>
    <style:style style:name="TableCell017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4" style:family="table-row">
      <style:table-row-properties style:min-row-height="0.208333in"/>
    </style:style>
    <style:style style:name="TableCell017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7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5" style:family="table-row">
      <style:table-row-properties style:min-row-height="0.208333in"/>
    </style:style>
    <style:style style:name="TableCell017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5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7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6" style:family="table-row">
      <style:table-row-properties style:min-row-height="0.208333in"/>
    </style:style>
    <style:style style:name="TableCell017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6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7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7" style:family="table-row">
      <style:table-row-properties style:min-row-height="0.208333in"/>
    </style:style>
    <style:style style:name="TableCell017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7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8" style:family="table-row">
      <style:table-row-properties style:min-row-height="0.208333in"/>
    </style:style>
    <style:style style:name="TableCell017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8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7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79" style:family="table-row">
      <style:table-row-properties style:min-row-height="0.208333in"/>
    </style:style>
    <style:style style:name="TableCell017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7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9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7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7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0" style:family="table-row">
      <style:table-row-properties style:min-row-height="0.208333in"/>
    </style:style>
    <style:style style:name="TableCell018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0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1" style:family="table-row">
      <style:table-row-properties style:min-row-height="0.208333in"/>
    </style:style>
    <style:style style:name="TableCell018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1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2" style:family="table-row">
      <style:table-row-properties style:min-row-height="0.208333in"/>
    </style:style>
    <style:style style:name="TableCell018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2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3" style:family="table-row">
      <style:table-row-properties style:min-row-height="0.208333in"/>
    </style:style>
    <style:style style:name="TableCell018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3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4" style:family="table-row">
      <style:table-row-properties style:min-row-height="0.208333in"/>
    </style:style>
    <style:style style:name="TableCell018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4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5" style:family="table-row">
      <style:table-row-properties style:min-row-height="0.208333in"/>
    </style:style>
    <style:style style:name="TableCell018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5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6" style:family="table-row">
      <style:table-row-properties style:min-row-height="0.208333in"/>
    </style:style>
    <style:style style:name="TableCell018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6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7" style:family="table-row">
      <style:table-row-properties style:min-row-height="0.208333in"/>
    </style:style>
    <style:style style:name="TableCell018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7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8" style:family="table-row">
      <style:table-row-properties style:min-row-height="0.208333in"/>
    </style:style>
    <style:style style:name="TableCell018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8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89" style:family="table-row">
      <style:table-row-properties style:min-row-height="0.208333in"/>
    </style:style>
    <style:style style:name="TableCell018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8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9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8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8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0" style:family="table-row">
      <style:table-row-properties style:min-row-height="0.208333in"/>
    </style:style>
    <style:style style:name="TableCell019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0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9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1" style:family="table-row">
      <style:table-row-properties style:min-row-height="0.208333in"/>
    </style:style>
    <style:style style:name="TableCell019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2" style:family="table-row">
      <style:table-row-properties style:min-row-height="0.208333in"/>
    </style:style>
    <style:style style:name="TableCell019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3" style:family="table-row">
      <style:table-row-properties style:min-row-height="0.208333in"/>
    </style:style>
    <style:style style:name="TableCell019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4" style:family="table-row">
      <style:table-row-properties style:min-row-height="0.208333in"/>
    </style:style>
    <style:style style:name="TableCell019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5" style:family="table-row">
      <style:table-row-properties style:min-row-height="0.208333in"/>
    </style:style>
    <style:style style:name="TableCell019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6" style:family="table-row">
      <style:table-row-properties style:min-row-height="0.208333in"/>
    </style:style>
    <style:style style:name="TableCell019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9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7" style:family="table-row">
      <style:table-row-properties style:min-row-height="0.208333in"/>
    </style:style>
    <style:style style:name="TableCell019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7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9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8" style:family="table-row">
      <style:table-row-properties style:min-row-height="0.208333in"/>
    </style:style>
    <style:style style:name="TableCell019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99" style:family="table-row">
      <style:table-row-properties style:min-row-height="0.208333in"/>
    </style:style>
    <style:style style:name="TableCell019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9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9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9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0" style:family="table-row">
      <style:table-row-properties style:min-row-height="0.208333in"/>
    </style:style>
    <style:style style:name="TableCell0110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1" style:family="table-row">
      <style:table-row-properties style:min-row-height="0.208333in"/>
    </style:style>
    <style:style style:name="TableCell0110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2" style:family="table-row">
      <style:table-row-properties style:min-row-height="0.208333in"/>
    </style:style>
    <style:style style:name="TableCell0110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3" style:family="table-row">
      <style:table-row-properties style:min-row-height="0.208333in"/>
    </style:style>
    <style:style style:name="TableCell011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4" style:family="table-row">
      <style:table-row-properties style:min-row-height="0.208333in"/>
    </style:style>
    <style:style style:name="TableCell011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5" style:family="table-row">
      <style:table-row-properties style:min-row-height="0.208333in"/>
    </style:style>
    <style:style style:name="TableCell011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6" style:family="table-row">
      <style:table-row-properties style:min-row-height="0.208333in"/>
    </style:style>
    <style:style style:name="TableCell01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7" style:family="table-row">
      <style:table-row-properties style:min-row-height="0.208333in"/>
    </style:style>
    <style:style style:name="TableCell01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8" style:family="table-row">
      <style:table-row-properties style:min-row-height="0.208333in"/>
    </style:style>
    <style:style style:name="TableCell01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09" style:family="table-row">
      <style:table-row-properties style:min-row-height="0.208333in"/>
    </style:style>
    <style:style style:name="TableCell01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0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0" style:family="table-row">
      <style:table-row-properties style:min-row-height="0.208333in"/>
    </style:style>
    <style:style style:name="TableCell01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1" style:family="table-row">
      <style:table-row-properties style:min-row-height="0.208333in"/>
    </style:style>
    <style:style style:name="TableCell01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2" style:family="table-row">
      <style:table-row-properties style:min-row-height="0.208333in"/>
    </style:style>
    <style:style style:name="TableCell01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3" style:family="table-row">
      <style:table-row-properties style:min-row-height="0.208333in"/>
    </style:style>
    <style:style style:name="TableCell011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4" style:family="table-row">
      <style:table-row-properties style:min-row-height="0.208333in"/>
    </style:style>
    <style:style style:name="TableCell011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5" style:family="table-row">
      <style:table-row-properties style:min-row-height="0.208333in"/>
    </style:style>
    <style:style style:name="TableCell011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6" style:family="table-row">
      <style:table-row-properties style:min-row-height="0.208333in"/>
    </style:style>
    <style:style style:name="TableCell0111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1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7" style:family="table-row">
      <style:table-row-properties style:min-row-height="0.208333in"/>
    </style:style>
    <style:style style:name="TableCell0111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1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8" style:family="table-row">
      <style:table-row-properties style:min-row-height="0.208333in"/>
    </style:style>
    <style:style style:name="TableCell0111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1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19" style:family="table-row">
      <style:table-row-properties style:min-row-height="0.208333in"/>
    </style:style>
    <style:style style:name="TableCell0111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1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1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0" style:family="table-row">
      <style:table-row-properties style:min-row-height="0.208333in"/>
    </style:style>
    <style:style style:name="TableCell0112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1" style:family="table-row">
      <style:table-row-properties style:min-row-height="0.208333in"/>
    </style:style>
    <style:style style:name="TableCell0112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2" style:family="table-row">
      <style:table-row-properties style:min-row-height="0.208333in"/>
    </style:style>
    <style:style style:name="TableCell0112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3" style:family="table-row">
      <style:table-row-properties style:min-row-height="0.208333in"/>
    </style:style>
    <style:style style:name="TableCell0112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4" style:family="table-row">
      <style:table-row-properties style:min-row-height="0.208333in"/>
    </style:style>
    <style:style style:name="TableCell0112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5" style:family="table-row">
      <style:table-row-properties style:min-row-height="0.208333in"/>
    </style:style>
    <style:style style:name="TableCell0112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6" style:family="table-row">
      <style:table-row-properties style:min-row-height="0.208333in"/>
    </style:style>
    <style:style style:name="TableCell0112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7" style:family="table-row">
      <style:table-row-properties style:min-row-height="0.208333in"/>
    </style:style>
    <style:style style:name="TableCell0112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8" style:family="table-row">
      <style:table-row-properties style:min-row-height="0.208333in"/>
    </style:style>
    <style:style style:name="TableCell0112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29" style:family="table-row">
      <style:table-row-properties style:min-row-height="0.208333in"/>
    </style:style>
    <style:style style:name="TableCell0112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2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2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0" style:family="table-row">
      <style:table-row-properties style:min-row-height="0.208333in"/>
    </style:style>
    <style:style style:name="TableCell0113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1" style:family="table-row">
      <style:table-row-properties style:min-row-height="0.208333in"/>
    </style:style>
    <style:style style:name="TableCell0113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2" style:family="table-row">
      <style:table-row-properties style:min-row-height="0.208333in"/>
    </style:style>
    <style:style style:name="TableCell0113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3" style:family="table-row">
      <style:table-row-properties style:min-row-height="0.208333in"/>
    </style:style>
    <style:style style:name="TableCell0113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4" style:family="table-row">
      <style:table-row-properties style:min-row-height="0.208333in"/>
    </style:style>
    <style:style style:name="TableCell0113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5" style:family="table-row">
      <style:table-row-properties style:min-row-height="0.208333in"/>
    </style:style>
    <style:style style:name="TableCell0113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6" style:family="table-row">
      <style:table-row-properties style:min-row-height="0.208333in"/>
    </style:style>
    <style:style style:name="TableCell0113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7" style:family="table-row">
      <style:table-row-properties style:min-row-height="0.208333in"/>
    </style:style>
    <style:style style:name="TableCell0113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8" style:family="table-row">
      <style:table-row-properties style:min-row-height="0.208333in"/>
    </style:style>
    <style:style style:name="TableCell0113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3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39" style:family="table-row">
      <style:table-row-properties style:min-row-height="0.208333in"/>
    </style:style>
    <style:style style:name="TableCell0113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3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3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0" style:family="table-row">
      <style:table-row-properties style:min-row-height="0.208333in"/>
    </style:style>
    <style:style style:name="TableCell0114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4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1" style:family="table-row">
      <style:table-row-properties style:min-row-height="0.208333in"/>
    </style:style>
    <style:style style:name="TableCell0114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2" style:family="table-row">
      <style:table-row-properties style:min-row-height="0.208333in"/>
    </style:style>
    <style:style style:name="TableCell0114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3" style:family="table-row">
      <style:table-row-properties style:min-row-height="0.208333in"/>
    </style:style>
    <style:style style:name="TableCell0114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4" style:family="table-row">
      <style:table-row-properties style:min-row-height="0.208333in"/>
    </style:style>
    <style:style style:name="TableCell0114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5" style:family="table-row">
      <style:table-row-properties style:min-row-height="0.208333in"/>
    </style:style>
    <style:style style:name="TableCell0114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6" style:family="table-row">
      <style:table-row-properties style:min-row-height="0.208333in"/>
    </style:style>
    <style:style style:name="TableCell0114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7" style:family="table-row">
      <style:table-row-properties style:min-row-height="0.208333in"/>
    </style:style>
    <style:style style:name="TableCell0114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8" style:family="table-row">
      <style:table-row-properties style:min-row-height="0.208333in"/>
    </style:style>
    <style:style style:name="TableCell0114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4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49" style:family="table-row">
      <style:table-row-properties style:min-row-height="0.208333in"/>
    </style:style>
    <style:style style:name="TableCell0114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4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4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0" style:family="table-row">
      <style:table-row-properties style:min-row-height="0.208333in"/>
    </style:style>
    <style:style style:name="TableCell0115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5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1" style:family="table-row">
      <style:table-row-properties style:min-row-height="0.208333in"/>
    </style:style>
    <style:style style:name="TableCell0115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1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5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2" style:family="table-row">
      <style:table-row-properties style:min-row-height="0.208333in"/>
    </style:style>
    <style:style style:name="TableCell0115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2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5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3" style:family="table-row">
      <style:table-row-properties style:min-row-height="0.208333in"/>
    </style:style>
    <style:style style:name="TableCell0115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4" style:family="table-row">
      <style:table-row-properties style:min-row-height="0.208333in"/>
    </style:style>
    <style:style style:name="TableCell0115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5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5" style:family="table-row">
      <style:table-row-properties style:min-row-height="0.208333in"/>
    </style:style>
    <style:style style:name="TableCell0115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5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6" style:family="table-row">
      <style:table-row-properties style:min-row-height="0.208333in"/>
    </style:style>
    <style:style style:name="TableCell0115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5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7" style:family="table-row">
      <style:table-row-properties style:min-row-height="0.208333in"/>
    </style:style>
    <style:style style:name="TableCell0115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5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8" style:family="table-row">
      <style:table-row-properties style:min-row-height="0.208333in"/>
    </style:style>
    <style:style style:name="TableCell0115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8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5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59" style:family="table-row">
      <style:table-row-properties style:min-row-height="0.208333in"/>
    </style:style>
    <style:style style:name="TableCell0115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9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5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5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0" style:family="table-row">
      <style:table-row-properties style:min-row-height="0.208333in"/>
    </style:style>
    <style:style style:name="TableCell0116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6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1" style:family="table-row">
      <style:table-row-properties style:min-row-height="0.208333in"/>
    </style:style>
    <style:style style:name="TableCell0116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1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6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2" style:family="table-row">
      <style:table-row-properties style:min-row-height="0.208333in"/>
    </style:style>
    <style:style style:name="TableCell0116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2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6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3" style:family="table-row">
      <style:table-row-properties style:min-row-height="0.208333in"/>
    </style:style>
    <style:style style:name="TableCell0116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3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6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4" style:family="table-row">
      <style:table-row-properties style:min-row-height="0.208333in"/>
    </style:style>
    <style:style style:name="TableCell0116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4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6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5" style:family="table-row">
      <style:table-row-properties style:min-row-height="0.208333in"/>
    </style:style>
    <style:style style:name="TableCell0116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5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6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6" style:family="table-row">
      <style:table-row-properties style:min-row-height="0.208333in"/>
    </style:style>
    <style:style style:name="TableCell0116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6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116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7" style:family="table-row">
      <style:table-row-properties style:min-row-height="0.208333in"/>
    </style:style>
    <style:style style:name="TableCell0116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8" style:family="table-row">
      <style:table-row-properties style:min-row-height="0.208333in"/>
    </style:style>
    <style:style style:name="TableCell0116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69" style:family="table-row">
      <style:table-row-properties style:min-row-height="0.208333in"/>
    </style:style>
    <style:style style:name="TableCell0116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6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0" style:family="table-row">
      <style:table-row-properties style:min-row-height="0.208333in"/>
    </style:style>
    <style:style style:name="TableCell0117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1" style:family="table-row">
      <style:table-row-properties style:min-row-height="0.208333in"/>
    </style:style>
    <style:style style:name="TableCell0117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2" style:family="table-row">
      <style:table-row-properties style:min-row-height="0.208333in"/>
    </style:style>
    <style:style style:name="TableCell0117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3" style:family="table-row">
      <style:table-row-properties style:min-row-height="0.208333in"/>
    </style:style>
    <style:style style:name="TableCell0117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4" style:family="table-row">
      <style:table-row-properties style:min-row-height="0.208333in"/>
    </style:style>
    <style:style style:name="TableCell0117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5" style:family="table-row">
      <style:table-row-properties style:min-row-height="0.208333in"/>
    </style:style>
    <style:style style:name="TableCell0117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6" style:family="table-row">
      <style:table-row-properties style:min-row-height="0.208333in"/>
    </style:style>
    <style:style style:name="TableCell0117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7" style:family="table-row">
      <style:table-row-properties style:min-row-height="0.208333in"/>
    </style:style>
    <style:style style:name="TableCell0117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8" style:family="table-row">
      <style:table-row-properties style:min-row-height="0.208333in"/>
    </style:style>
    <style:style style:name="TableCell0117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79" style:family="table-row">
      <style:table-row-properties style:min-row-height="0.208333in"/>
    </style:style>
    <style:style style:name="TableCell0117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7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7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0" style:family="table-row">
      <style:table-row-properties style:min-row-height="0.208333in"/>
    </style:style>
    <style:style style:name="TableCell0118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1" style:family="table-row">
      <style:table-row-properties style:min-row-height="0.208333in"/>
    </style:style>
    <style:style style:name="TableCell0118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2" style:family="table-row">
      <style:table-row-properties style:min-row-height="0.208333in"/>
    </style:style>
    <style:style style:name="TableCell0118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3" style:family="table-row">
      <style:table-row-properties style:min-row-height="0.208333in"/>
    </style:style>
    <style:style style:name="TableCell0118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4" style:family="table-row">
      <style:table-row-properties style:min-row-height="0.208333in"/>
    </style:style>
    <style:style style:name="TableCell0118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5" style:family="table-row">
      <style:table-row-properties style:min-row-height="0.208333in"/>
    </style:style>
    <style:style style:name="TableCell0118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6" style:family="table-row">
      <style:table-row-properties style:min-row-height="0.208333in"/>
    </style:style>
    <style:style style:name="TableCell0118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7" style:family="table-row">
      <style:table-row-properties style:min-row-height="0.208333in"/>
    </style:style>
    <style:style style:name="TableCell0118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8" style:family="table-row">
      <style:table-row-properties style:min-row-height="0.208333in"/>
    </style:style>
    <style:style style:name="TableCell0118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89" style:family="table-row">
      <style:table-row-properties style:min-row-height="0.208333in"/>
    </style:style>
    <style:style style:name="TableCell0118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8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8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0" style:family="table-row">
      <style:table-row-properties style:min-row-height="0.208333in"/>
    </style:style>
    <style:style style:name="TableCell0119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1" style:family="table-row">
      <style:table-row-properties style:min-row-height="0.208333in"/>
    </style:style>
    <style:style style:name="TableCell0119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2" style:family="table-row">
      <style:table-row-properties style:min-row-height="0.208333in"/>
    </style:style>
    <style:style style:name="TableCell0119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202" style:family="table-cell">
      <style:table-cell-properties fo:border-top="0.000694in solid #000000" fo:border-left="0.000694in solid #000000" fo:border-right="0.006944in solid #000001" fo:border-bottom="0.006944in solid #000001" fo:padding-left="0.075000in" fo:padding-right="0.075000in" fo:vertical-align="bottom" fo:background-color="#ffffff"/>
    </style:style>
    <style:style style:name="TableCell0119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3" style:family="table-row">
      <style:table-row-properties style:min-row-height="0.208333in"/>
    </style:style>
    <style:style style:name="TableCell0119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302" style:family="table-cell">
      <style:table-cell-properties fo:border-top="0.000694in solid #000000" fo:border-left="0.000694in solid #000000" fo:border-right="0.006944in solid #000001" fo:border-bottom="0.006944in solid #000001" fo:padding-left="0.075000in" fo:padding-right="0.075000in" fo:vertical-align="bottom" fo:background-color="#ffffff"/>
    </style:style>
    <style:style style:name="TableCell0119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4" style:family="table-row">
      <style:table-row-properties style:min-row-height="0.208333in"/>
    </style:style>
    <style:style style:name="TableCell0119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5" style:family="table-row">
      <style:table-row-properties style:min-row-height="0.208333in"/>
    </style:style>
    <style:style style:name="TableCell0119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6" style:family="table-row">
      <style:table-row-properties style:min-row-height="0.208333in"/>
    </style:style>
    <style:style style:name="TableCell0119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7" style:family="table-row">
      <style:table-row-properties style:min-row-height="0.208333in"/>
    </style:style>
    <style:style style:name="TableCell0119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8" style:family="table-row">
      <style:table-row-properties style:min-row-height="0.208333in"/>
    </style:style>
    <style:style style:name="TableCell0119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199" style:family="table-row">
      <style:table-row-properties style:min-row-height="0.208333in"/>
    </style:style>
    <style:style style:name="TableCell0119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119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19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1200" style:family="table-row">
      <style:table-row-properties style:min-row-height="0.208333in"/>
    </style:style>
    <style:style style:name="TableCell01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0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1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ΠΡΩΤΟΒΟΥΛΙΑ ΜΕΙΩΣΗΣ ΤΙΜΗΣ</text:span></text:p>
      <text:p text:style-name="P1"><text:span text:style-name="T2">(</text:span><text:span text:style-name="T3">τελευταία ενημέρωση: 03/12/2024)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2">
            <text:p text:style-name="P3"><text:span text:style-name="T5">Εμπορική Ονομασία Προμηθευτή (για επώνυμα προϊόντα) ή PL</text:span><text:span text:style-name="T6"/></text:p>
          </table:table-cell>
          <table:covered-table-cell/>
          <table:table-cell table:style-name="TableCell010002">
            <text:p text:style-name="P4"><text:span text:style-name="T7">Επωνυμία προϊόντος</text:span><text:span text:style-name="T8"/></text:p>
          </table:table-cell>
          <table:table-cell table:style-name="TableCell010003">
            <text:p text:style-name="P5"><text:span text:style-name="T9">Αριθμός κωδικών</text:span><text:span text:style-name="T10"/></text:p>
          </table:table-cell>
          <table:table-cell table:style-name="TableCell010004">
            <text:p text:style-name="P5"><text:span text:style-name="T11">Ποσοστιαία μείωση τιμής ραφιού</text:span><text:span text:style-name="T12"/></text:p>
          </table:table-cell>
          <table:table-cell table:style-name="TableCell010005">
            <text:p text:style-name="P5"><text:span text:style-name="T13">Ημερομηνία εφαρμογής</text:span><text:span text:style-name="T14"/></text:p>
          </table:table-cell>
        </table:table-row>
        <table:table-row table:style-name="TableRow0101">
          <table:table-cell table:style-name="TableCell010100" table:number-columns-spanned="2">
            <text:p text:style-name="P8"><text:span text:style-name="T15">ALFA-</text:span><text:span text:style-name="T16">ΚΟΥΚΟΥΤΑΡΗ</text:span><text:span text:style-name="T17"/></text:p>
          </table:table-cell>
          <table:covered-table-cell/>
          <table:table-cell table:style-name="TableCell010102">
            <text:p text:style-name="P8"><text:span text:style-name="T18">ALFA</text:span><text:span text:style-name="T19">Πίτες-σφολιάτες και συναφή</text:span><text:span text:style-name="T20"/></text:p>
          </table:table-cell>
          <table:table-cell table:style-name="TableCell010103">
            <text:p text:style-name="P9"><text:span text:style-name="T21">8</text:span><text:span text:style-name="T22"/></text:p>
          </table:table-cell>
          <table:table-cell table:style-name="TableCell010104">
            <text:p text:style-name="P9"><text:span text:style-name="T23">5%<text:s/></text:span><text:span text:style-name="T24">έως 10%</text:span><text:span text:style-name="T25"/></text:p>
          </table:table-cell>
          <table:table-cell table:style-name="TableCell010105">
            <text:p text:style-name="P10"><text:span text:style-name="T26">01/11/2024</text:span><text:span text:style-name="T27"/></text:p>
          </table:table-cell>
        </table:table-row>
        <table:table-row table:style-name="TableRow0102">
          <table:table-cell table:style-name="TableCell010200" table:number-columns-spanned="2">
            <text:p text:style-name="P12"><text:span text:style-name="T28">ARLA FOODS<text:s/></text:span><text:span text:style-name="T29">ΕΛΛΑΣ ΑΕΒΕΕ</text:span><text:span text:style-name="T30"/></text:p>
          </table:table-cell>
          <table:covered-table-cell/>
          <table:table-cell table:style-name="TableCell010202">
            <text:p text:style-name="P12"><text:span text:style-name="T31">Καφές (διάφορες γεύσεις)</text:span><text:span text:style-name="T32"/></text:p>
          </table:table-cell>
          <table:table-cell table:style-name="TableCell010203">
            <text:p text:style-name="P13"><text:span text:style-name="T33">2</text:span><text:span text:style-name="T34"/></text:p>
          </table:table-cell>
          <table:table-cell table:style-name="TableCell010204">
            <text:p text:style-name="P13"><text:span text:style-name="T35">8%</text:span><text:span text:style-name="T36"/></text:p>
          </table:table-cell>
          <table:table-cell table:style-name="TableCell010205">
            <text:p text:style-name="P14"><text:span text:style-name="T37">05/11/2024</text:span><text:span text:style-name="T38"/></text:p>
          </table:table-cell>
        </table:table-row>
        <table:table-row table:style-name="TableRow0103">
          <table:table-cell table:style-name="TableCell010300" table:number-columns-spanned="2">
            <text:p text:style-name="P16"><text:span text:style-name="T39">ARLA FOODS<text:s/></text:span><text:span text:style-name="T40">ΕΛΛΑΣ ΑΕΒΕΕ</text:span><text:span text:style-name="T41"/></text:p>
          </table:table-cell>
          <table:covered-table-cell/>
          <table:table-cell table:style-name="TableCell010302">
            <text:p text:style-name="P16"><text:span text:style-name="T42">ΦΡΕΣΚΟ ΤΥΡΙ ΚΡΕΜΑ ARLA LIGHT 16% 200G</text:span><text:span text:style-name="T43"/></text:p>
          </table:table-cell>
          <table:table-cell table:style-name="TableCell010303">
            <text:p text:style-name="P17"><text:span text:style-name="T44">1</text:span><text:span text:style-name="T45"/></text:p>
          </table:table-cell>
          <table:table-cell table:style-name="TableCell010304">
            <text:p text:style-name="P17"><text:span text:style-name="T46">8%</text:span><text:span text:style-name="T47"/></text:p>
          </table:table-cell>
          <table:table-cell table:style-name="TableCell010305">
            <text:p text:style-name="P18"><text:span text:style-name="T48">05/11/2024</text:span><text:span text:style-name="T49"/></text:p>
          </table:table-cell>
        </table:table-row>
        <table:table-row table:style-name="TableRow0104">
          <table:table-cell table:style-name="TableCell010400" table:number-columns-spanned="2">
            <text:p text:style-name="P20"><text:span text:style-name="T50">ARLA FOODS<text:s/></text:span><text:span text:style-name="T51">ΕΛΛΑΣ ΑΕΒΕΕ</text:span><text:span text:style-name="T52"/></text:p>
          </table:table-cell>
          <table:covered-table-cell/>
          <table:table-cell table:style-name="TableCell010402">
            <text:p text:style-name="P20"><text:span text:style-name="T53">ΠΟΥΤΙΓΚΑ/ΚΡΕΜΑ ARLA PROTEIN(διάφορες γεύσεις)</text:span><text:span text:style-name="T54"/></text:p>
          </table:table-cell>
          <table:table-cell table:style-name="TableCell010403">
            <text:p text:style-name="P21"><text:span text:style-name="T55">3</text:span><text:span text:style-name="T56"/></text:p>
          </table:table-cell>
          <table:table-cell table:style-name="TableCell010404">
            <text:p text:style-name="P21"><text:span text:style-name="T57">10%</text:span><text:span text:style-name="T58"/></text:p>
          </table:table-cell>
          <table:table-cell table:style-name="TableCell010405">
            <text:p text:style-name="P22"><text:span text:style-name="T59">19/11/2024</text:span><text:span text:style-name="T60"/></text:p>
          </table:table-cell>
        </table:table-row>
        <table:table-row table:style-name="TableRow0105">
          <table:table-cell table:style-name="TableCell010500" table:number-columns-spanned="2">
            <text:p text:style-name="P24"><text:span text:style-name="T61">ARLA FOODS<text:s/></text:span><text:span text:style-name="T62">ΕΛΛΑΣ ΑΕΒΕΕ</text:span><text:span text:style-name="T63"/></text:p>
          </table:table-cell>
          <table:covered-table-cell/>
          <table:table-cell table:style-name="TableCell010502">
            <text:p text:style-name="P24"><text:span text:style-name="T64">ΡΟΦΗΜΑ ΓΑΛΑ ARLA PROTEIN (ΣΟΚ.)</text:span><text:span text:style-name="T65"/></text:p>
          </table:table-cell>
          <table:table-cell table:style-name="TableCell010503">
            <text:p text:style-name="P25"><text:span text:style-name="T66">3</text:span><text:span text:style-name="T67"/></text:p>
          </table:table-cell>
          <table:table-cell table:style-name="TableCell010504">
            <text:p text:style-name="P25"><text:span text:style-name="T68">8%</text:span><text:span text:style-name="T69"/></text:p>
          </table:table-cell>
          <table:table-cell table:style-name="TableCell010505">
            <text:p text:style-name="P26"><text:span text:style-name="T70">19/11/2024</text:span><text:span text:style-name="T71"/></text:p>
          </table:table-cell>
        </table:table-row>
        <table:table-row table:style-name="TableRow0106">
          <table:table-cell table:style-name="TableCell010600" table:number-columns-spanned="2">
            <text:p text:style-name="P28"><text:span text:style-name="T72">BARILLA HELLAS<text:s/></text:span><text:span text:style-name="T73"/></text:p>
          </table:table-cell>
          <table:covered-table-cell/>
          <table:table-cell table:style-name="TableCell010602">
            <text:p text:style-name="P28"><text:span text:style-name="T74">Κριθαράκι MISKO (διάφορες συσκευασίες)</text:span><text:span text:style-name="T75"/></text:p>
          </table:table-cell>
          <table:table-cell table:style-name="TableCell010603">
            <text:p text:style-name="P29"><text:span text:style-name="T76">6</text:span><text:span text:style-name="T77"/></text:p>
          </table:table-cell>
          <table:table-cell table:style-name="TableCell010604">
            <text:p text:style-name="P29"><text:span text:style-name="T78">7%<text:s/></text:span><text:span text:style-name="T79">έως 12%</text:span><text:span text:style-name="T80"/></text:p>
          </table:table-cell>
          <table:table-cell table:style-name="TableCell010605">
            <text:p text:style-name="P30"><text:span text:style-name="T81">21/10/2024</text:span><text:span text:style-name="T82"/></text:p>
          </table:table-cell>
        </table:table-row>
        <table:table-row table:style-name="TableRow0107">
          <table:table-cell table:style-name="TableCell010700" table:number-columns-spanned="2">
            <text:p text:style-name="P32"><text:span text:style-name="T83">BARILLA HELLAS</text:span><text:span text:style-name="T84"/></text:p>
          </table:table-cell>
          <table:covered-table-cell/>
          <table:table-cell table:style-name="TableCell010702">
            <text:p text:style-name="P32"><text:span text:style-name="T85">Μακαρόνια MISKO (διάφορες συσκευασίες)</text:span><text:span text:style-name="T86"/></text:p>
          </table:table-cell>
          <table:table-cell table:style-name="TableCell010703">
            <text:p text:style-name="P33"><text:span text:style-name="T87">15</text:span><text:span text:style-name="T88"/></text:p>
          </table:table-cell>
          <table:table-cell table:style-name="TableCell010704">
            <text:p text:style-name="P33"><text:span text:style-name="T89">5%<text:s/></text:span><text:span text:style-name="T90">έως 7%</text:span><text:span text:style-name="T91"/></text:p>
          </table:table-cell>
          <table:table-cell table:style-name="TableCell010705">
            <text:p text:style-name="P34"><text:span text:style-name="T92">23/10/2024</text:span><text:span text:style-name="T93"/></text:p>
          </table:table-cell>
        </table:table-row>
        <table:table-row table:style-name="TableRow0108">
          <table:table-cell table:style-name="TableCell010800" table:number-columns-spanned="2">
            <text:p text:style-name="P36"><text:span text:style-name="T94">BEIERSDORF HELLAS<text:s/></text:span><text:span text:style-name="T95"/></text:p>
          </table:table-cell>
          <table:covered-table-cell/>
          <table:table-cell table:style-name="TableCell010802">
            <text:p text:style-name="P36"><text:span text:style-name="T96">LIPOSAN (</text:span><text:span text:style-name="T97">διάφορες συσκευασίες)</text:span><text:span text:style-name="T98"/></text:p>
          </table:table-cell>
          <table:table-cell table:style-name="TableCell010803">
            <text:p text:style-name="P37"><text:span text:style-name="T99">4</text:span><text:span text:style-name="T100"/></text:p>
          </table:table-cell>
          <table:table-cell table:style-name="TableCell010804">
            <text:p text:style-name="P37"><text:span text:style-name="T101">7%</text:span><text:span text:style-name="T102"/></text:p>
          </table:table-cell>
          <table:table-cell table:style-name="TableCell010805">
            <text:p text:style-name="P38"><text:span text:style-name="T103">21/10/2024</text:span><text:span text:style-name="T104"/></text:p>
          </table:table-cell>
        </table:table-row>
        <table:table-row table:style-name="TableRow0109">
          <table:table-cell table:style-name="TableCell010900" table:number-columns-spanned="2">
            <text:p text:style-name="P40"><text:span text:style-name="T105">BEIERSDORF HELLAS<text:s/></text:span><text:span text:style-name="T106"/></text:p>
          </table:table-cell>
          <table:covered-table-cell/>
          <table:table-cell table:style-name="TableCell010902">
            <text:p text:style-name="P40"><text:span text:style-name="T107">Hansaplast (</text:span><text:span text:style-name="T108">διάφορες συσκευασίες)</text:span><text:span text:style-name="T109"/></text:p>
          </table:table-cell>
          <table:table-cell table:style-name="TableCell010903">
            <text:p text:style-name="P41"><text:span text:style-name="T110">2</text:span><text:span text:style-name="T111"/></text:p>
          </table:table-cell>
          <table:table-cell table:style-name="TableCell010904">
            <text:p text:style-name="P41"><text:span text:style-name="T112">7%</text:span><text:span text:style-name="T113"/></text:p>
          </table:table-cell>
          <table:table-cell table:style-name="TableCell010905">
            <text:p text:style-name="P42"><text:span text:style-name="T114">21/10/2024</text:span><text:span text:style-name="T115"/></text:p>
          </table:table-cell>
        </table:table-row>
        <table:table-row table:style-name="TableRow0110">
          <table:table-cell table:style-name="TableCell011000" table:number-columns-spanned="2">
            <text:p text:style-name="P44"><text:span text:style-name="T116">COCA COLA 3E<text:s/></text:span><text:span text:style-name="T117">ΕΛΛΑΔΟΣ ΑΒΕΕ</text:span><text:span text:style-name="T118"/></text:p>
          </table:table-cell>
          <table:covered-table-cell/>
          <table:table-cell table:style-name="TableCell011002">
            <text:p text:style-name="P44"><text:span text:style-name="T119">Φρουτοποτό FRULITE (διάφορες συσκευασίες)</text:span><text:span text:style-name="T120"/></text:p>
          </table:table-cell>
          <table:table-cell table:style-name="TableCell011003">
            <text:p text:style-name="P45"><text:span text:style-name="T121">9</text:span><text:span text:style-name="T122"/></text:p>
          </table:table-cell>
          <table:table-cell table:style-name="TableCell011004">
            <text:p text:style-name="P45"><text:span text:style-name="T123">8%</text:span><text:span text:style-name="T124"/></text:p>
          </table:table-cell>
          <table:table-cell table:style-name="TableCell011005">
            <text:p text:style-name="P46"><text:span text:style-name="T125">03/12/2024</text:span><text:span text:style-name="T126"/></text:p>
          </table:table-cell>
        </table:table-row>
        <table:table-row table:style-name="TableRow0111">
          <table:table-cell table:style-name="TableCell011100" table:number-columns-spanned="2">
            <text:p text:style-name="P48"><text:span text:style-name="T127">COCA COLA 3E<text:s/></text:span><text:span text:style-name="T128">ΕΛΛΑΔΟΣ ΑΒΕΕ</text:span><text:span text:style-name="T129"/></text:p>
          </table:table-cell>
          <table:covered-table-cell/>
          <table:table-cell table:style-name="TableCell011102">
            <text:p text:style-name="P48"><text:span text:style-name="T130">COCA COLA ZERO<text:s/></text:span><text:span text:style-name="T131">ΧΩΡΙΣ ΚΑΦΕΙΝΗ (διάφορες συσκευασίες)</text:span><text:span text:style-name="T132"/></text:p>
          </table:table-cell>
          <table:table-cell table:style-name="TableCell011103">
            <text:p text:style-name="P49"><text:span text:style-name="T133">2</text:span><text:span text:style-name="T134"/></text:p>
          </table:table-cell>
          <table:table-cell table:style-name="TableCell011104">
            <text:p text:style-name="P49"><text:span text:style-name="T135">6%</text:span><text:span text:style-name="T136"/></text:p>
          </table:table-cell>
          <table:table-cell table:style-name="TableCell011105">
            <text:p text:style-name="P50"><text:span text:style-name="T137">03/12/2024</text:span><text:span text:style-name="T138"/></text:p>
          </table:table-cell>
        </table:table-row>
        <table:table-row table:style-name="TableRow0112">
          <table:table-cell table:style-name="TableCell011200" table:number-columns-spanned="2">
            <text:p text:style-name="P52"><text:span text:style-name="T139">COCA COLA 3E<text:s/></text:span><text:span text:style-name="T140">ΕΛΛΑΔΟΣ ΑΒΕΕ</text:span><text:span text:style-name="T141"/></text:p>
          </table:table-cell>
          <table:covered-table-cell/>
          <table:table-cell table:style-name="TableCell011202">
            <text:p text:style-name="P52"><text:span text:style-name="T142">ΓΚΑΖΟΖΑ SPRITE ZERO (διάφορες συσκευασίες)</text:span><text:span text:style-name="T143"/></text:p>
          </table:table-cell>
          <table:table-cell table:style-name="TableCell011203">
            <text:p text:style-name="P53"><text:span text:style-name="T144">3</text:span><text:span text:style-name="T145"/></text:p>
          </table:table-cell>
          <table:table-cell table:style-name="TableCell011204">
            <text:p text:style-name="P53"><text:span text:style-name="T146">6%</text:span><text:span text:style-name="T147"/></text:p>
          </table:table-cell>
          <table:table-cell table:style-name="TableCell011205">
            <text:p text:style-name="P54"><text:span text:style-name="T148">03/12/2024</text:span><text:span text:style-name="T149"/></text:p>
          </table:table-cell>
        </table:table-row>
        <table:table-row table:style-name="TableRow0113">
          <table:table-cell table:style-name="TableCell011300" table:number-columns-spanned="2">
            <text:p text:style-name="P56"><text:span text:style-name="T150">COCA COLA 3E<text:s/></text:span><text:span text:style-name="T151">ΕΛΛΑΔΟΣ ΑΒΕΕ</text:span><text:span text:style-name="T152"/></text:p>
          </table:table-cell>
          <table:covered-table-cell/>
          <table:table-cell table:style-name="TableCell011302">
            <text:p text:style-name="P56"><text:span text:style-name="T153">ΑΝΑΨYKΤΙΚΟ SCHWEPPES PINK GRAPEFRUIT</text:span><text:span text:style-name="T154"/></text:p>
          </table:table-cell>
          <table:table-cell table:style-name="TableCell011303">
            <text:p text:style-name="P57"><text:span text:style-name="T155">2</text:span><text:span text:style-name="T156"/></text:p>
          </table:table-cell>
          <table:table-cell table:style-name="TableCell011304">
            <text:p text:style-name="P57"><text:span text:style-name="T157">6%</text:span><text:span text:style-name="T158"/></text:p>
          </table:table-cell>
          <table:table-cell table:style-name="TableCell011305">
            <text:p text:style-name="P58"><text:span text:style-name="T159">03/12/2024</text:span><text:span text:style-name="T160"/></text:p>
          </table:table-cell>
        </table:table-row>
        <table:table-row table:style-name="TableRow0114">
          <table:table-cell table:style-name="TableCell011400" table:number-columns-spanned="2">
            <text:p text:style-name="P60"><text:span text:style-name="T161">COCA COLA 3E<text:s/></text:span><text:span text:style-name="T162">ΕΛΛΑΔΟΣ ΑΒΕΕ</text:span><text:span text:style-name="T163"/></text:p>
          </table:table-cell>
          <table:covered-table-cell/>
          <table:table-cell table:style-name="TableCell011402">
            <text:p text:style-name="P60"><text:span text:style-name="T164">ΙΣΟΤΟΝΙΚΟ ΠΟΤΟ POWERADE</text:span><text:span text:style-name="T165"/></text:p>
          </table:table-cell>
          <table:table-cell table:style-name="TableCell011403">
            <text:p text:style-name="P61"><text:span text:style-name="T166">3</text:span><text:span text:style-name="T167"/></text:p>
          </table:table-cell>
          <table:table-cell table:style-name="TableCell011404">
            <text:p text:style-name="P61"><text:span text:style-name="T168">12%</text:span><text:span text:style-name="T169"/></text:p>
          </table:table-cell>
          <table:table-cell table:style-name="TableCell011405">
            <text:p text:style-name="P62"><text:span text:style-name="T170">03/12/2024</text:span><text:span text:style-name="T171"/></text:p>
          </table:table-cell>
        </table:table-row>
        <table:table-row table:style-name="TableRow0115">
          <table:table-cell table:style-name="TableCell011500" table:number-columns-spanned="2">
            <text:p text:style-name="P64"><text:span text:style-name="T172">COCA COLA 3E<text:s/></text:span><text:span text:style-name="T173">ΕΛΛΑΔΟΣ ΑΒΕΕ</text:span><text:span text:style-name="T174"/></text:p>
          </table:table-cell>
          <table:covered-table-cell/>
          <table:table-cell table:style-name="TableCell011502">
            <text:p text:style-name="P64"><text:span text:style-name="T175">ΠΑΤΑΤΑΚΙΑ TSAKIRIS ΧΩΡΙΣ ΓΛΟΥΤΕΝΗ</text:span><text:span text:style-name="T176"/></text:p>
          </table:table-cell>
          <table:table-cell table:style-name="TableCell011503">
            <text:p text:style-name="P65"><text:span text:style-name="T177">2</text:span><text:span text:style-name="T178"/></text:p>
          </table:table-cell>
          <table:table-cell table:style-name="TableCell011504">
            <text:p text:style-name="P65"><text:span text:style-name="T179">6%</text:span><text:span text:style-name="T180"/></text:p>
          </table:table-cell>
          <table:table-cell table:style-name="TableCell011505">
            <text:p text:style-name="P66"><text:span text:style-name="T181">03/12/2024</text:span><text:span text:style-name="T182"/></text:p>
          </table:table-cell>
        </table:table-row>
        <table:table-row table:style-name="TableRow0116">
          <table:table-cell table:style-name="TableCell011600" table:number-columns-spanned="2">
            <text:p text:style-name="P68"><text:span text:style-name="T183">COLGATE PALMOLIVE<text:s/></text:span><text:span text:style-name="T184"/></text:p>
          </table:table-cell>
          <table:covered-table-cell/>
          <table:table-cell table:style-name="TableCell011602">
            <text:p text:style-name="P68"><text:span text:style-name="T185">SOFLAN<text:s/></text:span><text:span text:style-name="T186">ΓΙΑ ΠΛΥΣΙΜΟ ΣΤΟ ΧΕΡΙ 900ML<text:s text:c="2"/></text:span><text:span text:style-name="T187"/></text:p>
          </table:table-cell>
          <table:table-cell table:style-name="TableCell011603">
            <text:p text:style-name="P69"><text:span text:style-name="T188">1</text:span><text:span text:style-name="T189"/></text:p>
          </table:table-cell>
          <table:table-cell table:style-name="TableCell011604">
            <text:p text:style-name="P69"><text:span text:style-name="T190">5%</text:span><text:span text:style-name="T191"/></text:p>
          </table:table-cell>
          <table:table-cell table:style-name="TableCell011605">
            <text:p text:style-name="P70"><text:span text:style-name="T192">21/10/2024</text:span><text:span text:style-name="T193"/></text:p>
          </table:table-cell>
        </table:table-row>
        <table:table-row table:style-name="TableRow0117">
          <table:table-cell table:style-name="TableCell011700" table:number-columns-spanned="2">
            <text:p text:style-name="P72"><text:span text:style-name="T194">COLGATE PALMOLIVE</text:span><text:span text:style-name="T195"/></text:p>
          </table:table-cell>
          <table:covered-table-cell/>
          <table:table-cell table:style-name="TableCell011702">
            <text:p text:style-name="P72"><text:span text:style-name="T196">ΜΑΛΑΚΤΙΚΟ SOUPLINE (διάφορες συσκευασίες)</text:span><text:span text:style-name="T197"/></text:p>
          </table:table-cell>
          <table:table-cell table:style-name="TableCell011703">
            <text:p text:style-name="P73"><text:span text:style-name="T198">8</text:span><text:span text:style-name="T199"/></text:p>
          </table:table-cell>
          <table:table-cell table:style-name="TableCell011704">
            <text:p text:style-name="P73"><text:span text:style-name="T200">12%-14%</text:span><text:span text:style-name="T201"/></text:p>
          </table:table-cell>
          <table:table-cell table:style-name="TableCell011705">
            <text:p text:style-name="P74"><text:span text:style-name="T202">19/11/2024</text:span><text:span text:style-name="T203"/></text:p>
          </table:table-cell>
        </table:table-row>
        <table:table-row table:style-name="TableRow0118">
          <table:table-cell table:style-name="TableCell011800" table:number-columns-spanned="2">
            <text:p text:style-name="P76"><text:span text:style-name="T204">COLGATE PALMOLIVE<text:s/></text:span><text:span text:style-name="T205"/></text:p>
          </table:table-cell>
          <table:covered-table-cell/>
          <table:table-cell table:style-name="TableCell011802">
            <text:p text:style-name="P76"><text:span text:style-name="T206">AJAX<text:s/></text:span><text:span text:style-name="T207">ΑΣΠΡΟΣ ΣΙΦΟΥΝΑΣ 1LT<text:s text:c="11"/></text:span><text:span text:style-name="T208"/></text:p>
          </table:table-cell>
          <table:table-cell table:style-name="TableCell011803">
            <text:p text:style-name="P77"><text:span text:style-name="T209">2</text:span><text:span text:style-name="T210"/></text:p>
          </table:table-cell>
          <table:table-cell table:style-name="TableCell011804">
            <text:p text:style-name="P77"><text:span text:style-name="T211">5%</text:span><text:span text:style-name="T212"/></text:p>
          </table:table-cell>
          <table:table-cell table:style-name="TableCell011805">
            <text:p text:style-name="P78"><text:span text:style-name="T213">21/10/2024</text:span><text:span text:style-name="T214"/></text:p>
          </table:table-cell>
        </table:table-row>
        <table:table-row table:style-name="TableRow0119">
          <table:table-cell table:style-name="TableCell011900" table:number-columns-spanned="2">
            <text:p text:style-name="P80"><text:span text:style-name="T215">COLGATE PALMOLIVE</text:span><text:span text:style-name="T216"/></text:p>
          </table:table-cell>
          <table:covered-table-cell/>
          <table:table-cell table:style-name="TableCell011902">
            <text:p text:style-name="P80"><text:span text:style-name="T217">ΥΓΡ.ΠΙΑΤΩΝ PALMOLIVE EXOT.ORC.675ML</text:span><text:span text:style-name="T218"/></text:p>
          </table:table-cell>
          <table:table-cell table:style-name="TableCell011903">
            <text:p text:style-name="P81"><text:span text:style-name="T219">1</text:span><text:span text:style-name="T220"/></text:p>
          </table:table-cell>
          <table:table-cell table:style-name="TableCell011904">
            <text:p text:style-name="P81"><text:span text:style-name="T221">8%</text:span><text:span text:style-name="T222"/></text:p>
          </table:table-cell>
          <table:table-cell table:style-name="TableCell011905">
            <text:p text:style-name="P82"><text:span text:style-name="T223">05/11/2024</text:span><text:span text:style-name="T224"/></text:p>
          </table:table-cell>
        </table:table-row>
        <table:table-row table:style-name="TableRow0120">
          <table:table-cell table:style-name="TableCell012000" table:number-columns-spanned="2">
            <text:p text:style-name="P84"><text:span text:style-name="T225">COLGATE PALMOLIVE<text:s/></text:span><text:span text:style-name="T226"/></text:p>
          </table:table-cell>
          <table:covered-table-cell/>
          <table:table-cell table:style-name="TableCell012002">
            <text:p text:style-name="P84"><text:span text:style-name="T227">ΟΔ/ΜΑ COLGATE(διάφορες συσκευασίες και είδη)</text:span><text:span text:style-name="T228"/></text:p>
          </table:table-cell>
          <table:table-cell table:style-name="TableCell012003">
            <text:p text:style-name="P85"><text:span text:style-name="T229">2</text:span><text:span text:style-name="T230"/></text:p>
          </table:table-cell>
          <table:table-cell table:style-name="TableCell012004">
            <text:p text:style-name="P85"><text:span text:style-name="T231">5%<text:s/></text:span><text:span text:style-name="T232">έως 8%</text:span><text:span text:style-name="T233"/></text:p>
          </table:table-cell>
          <table:table-cell table:style-name="TableCell012005">
            <text:p text:style-name="P86"><text:span text:style-name="T234">21/10/2024</text:span><text:span text:style-name="T235"/></text:p>
          </table:table-cell>
        </table:table-row>
        <table:table-row table:style-name="TableRow0121">
          <table:table-cell table:style-name="TableCell012100" table:number-columns-spanned="2">
            <text:p text:style-name="P88"><text:span text:style-name="T236">COLGATE PALMOLIVE<text:s/></text:span><text:span text:style-name="T237"/></text:p>
          </table:table-cell>
          <table:covered-table-cell/>
          <table:table-cell table:style-name="TableCell012102">
            <text:p text:style-name="P88"><text:span text:style-name="T238">ΟΔ/ΤΣΑ COLGATE (διάφορες συσκευασίες και είδη)</text:span><text:span text:style-name="T239"/></text:p>
          </table:table-cell>
          <table:table-cell table:style-name="TableCell012103">
            <text:p text:style-name="P89"><text:span text:style-name="T240">4</text:span><text:span text:style-name="T241"/></text:p>
          </table:table-cell>
          <table:table-cell table:style-name="TableCell012104">
            <text:p text:style-name="P89"><text:span text:style-name="T242">5%<text:s/></text:span><text:span text:style-name="T243">έως 8%</text:span><text:span text:style-name="T244"/></text:p>
          </table:table-cell>
          <table:table-cell table:style-name="TableCell012105">
            <text:p text:style-name="P90"><text:span text:style-name="T245">21/10/2024</text:span><text:span text:style-name="T246"/></text:p>
          </table:table-cell>
        </table:table-row>
        <table:table-row table:style-name="TableRow0122">
          <table:table-cell table:style-name="TableCell012200" table:number-columns-spanned="2">
            <text:p text:style-name="P92"><text:span text:style-name="T247">COLGATE PALMOLIVE<text:s/></text:span><text:span text:style-name="T248"/></text:p>
          </table:table-cell>
          <table:covered-table-cell/>
          <table:table-cell table:style-name="TableCell012202">
            <text:p text:style-name="P92"><text:span text:style-name="T249">ΣΤΟΜ/ΚΟ ΔΙΑ/ΜΑ PERIOGARD ΠΡΟΣΤΑΣΙΑ ΟΥΛΩΝ 400ml</text:span><text:span text:style-name="T250"/></text:p>
          </table:table-cell>
          <table:table-cell table:style-name="TableCell012203">
            <text:p text:style-name="P93"><text:span text:style-name="T251">1</text:span><text:span text:style-name="T252"/></text:p>
          </table:table-cell>
          <table:table-cell table:style-name="TableCell012204">
            <text:p text:style-name="P93"><text:span text:style-name="T253">5%</text:span><text:span text:style-name="T254"/></text:p>
          </table:table-cell>
          <table:table-cell table:style-name="TableCell012205">
            <text:p text:style-name="P94"><text:span text:style-name="T255">21/10/2024</text:span><text:span text:style-name="T256"/></text:p>
          </table:table-cell>
        </table:table-row>
        <table:table-row table:style-name="TableRow0123">
          <table:table-cell table:style-name="TableCell012300" table:number-columns-spanned="2">
            <text:p text:style-name="P96"><text:span text:style-name="T257">CONDITO</text:span><text:span text:style-name="T258"/></text:p>
          </table:table-cell>
          <table:covered-table-cell/>
          <table:table-cell table:style-name="TableCell012302">
            <text:p text:style-name="P96"><text:span text:style-name="T259">Κέτσαπ, μαγιονέζα</text:span><text:span text:style-name="T260"/></text:p>
          </table:table-cell>
          <table:table-cell table:style-name="TableCell012303">
            <text:p text:style-name="P97"><text:span text:style-name="T261">2</text:span><text:span text:style-name="T262"/></text:p>
          </table:table-cell>
          <table:table-cell table:style-name="TableCell012304">
            <text:p text:style-name="P97"><text:span text:style-name="T263">10%<text:s/></text:span><text:span text:style-name="T264">έως 14%</text:span><text:span text:style-name="T265"/></text:p>
          </table:table-cell>
          <table:table-cell table:style-name="TableCell012305">
            <text:p text:style-name="P98"><text:span text:style-name="T266">01/11/2024</text:span><text:span text:style-name="T267"/></text:p>
          </table:table-cell>
        </table:table-row>
        <table:table-row table:style-name="TableRow0124">
          <table:table-cell table:style-name="TableCell012400" table:number-columns-spanned="2">
            <text:p text:style-name="P100"><text:span text:style-name="T268">ELAIS - UNILEVER HELLAS A.E.</text:span><text:span text:style-name="T269"/></text:p>
          </table:table-cell>
          <table:covered-table-cell/>
          <table:table-cell table:style-name="TableCell012402">
            <text:p text:style-name="P100"><text:span text:style-name="T270">CAJOLINE (</text:span><text:span text:style-name="T271">διάφορες συσκευασίες)</text:span><text:span text:style-name="T272"/></text:p>
          </table:table-cell>
          <table:table-cell table:style-name="TableCell012403">
            <text:p text:style-name="P101"><text:span text:style-name="T273">25</text:span><text:span text:style-name="T274"/></text:p>
          </table:table-cell>
          <table:table-cell table:style-name="TableCell012404">
            <text:p text:style-name="P101"><text:span text:style-name="T275">5%</text:span><text:span text:style-name="T276"/></text:p>
          </table:table-cell>
          <table:table-cell table:style-name="TableCell012405">
            <text:p text:style-name="P102"><text:span text:style-name="T277">14/10/2024</text:span><text:span text:style-name="T278"/></text:p>
          </table:table-cell>
        </table:table-row>
        <table:table-row table:style-name="TableRow0125">
          <table:table-cell table:style-name="TableCell012500" table:number-columns-spanned="2">
            <text:p text:style-name="P104"><text:span text:style-name="T279">ELAIS - UNILEVER HELLAS A.E.</text:span><text:span text:style-name="T280"/></text:p>
          </table:table-cell>
          <table:covered-table-cell/>
          <table:table-cell table:style-name="TableCell012502">
            <text:p text:style-name="P104"><text:span text:style-name="T281">ΟΜΟ ΣΚΟΝΗ ΠΛΥΝΤΗΡΙΟΥ 65 ΠΛ</text:span><text:span text:style-name="T282"/></text:p>
          </table:table-cell>
          <table:table-cell table:style-name="TableCell012503">
            <text:p text:style-name="P105"><text:span text:style-name="T283">1</text:span><text:span text:style-name="T284"/></text:p>
          </table:table-cell>
          <table:table-cell table:style-name="TableCell012504">
            <text:p text:style-name="P105"><text:span text:style-name="T285">8%</text:span><text:span text:style-name="T286"/></text:p>
          </table:table-cell>
          <table:table-cell table:style-name="TableCell012505">
            <text:p text:style-name="P106"><text:span text:style-name="T287">05/11/2024</text:span><text:span text:style-name="T288"/></text:p>
          </table:table-cell>
        </table:table-row>
        <table:table-row table:style-name="TableRow0126">
          <table:table-cell table:style-name="TableCell012600" table:number-columns-spanned="2">
            <text:p text:style-name="P108"><text:span text:style-name="T289">ELAIS - UNILEVER HELLAS A.E.</text:span><text:span text:style-name="T290"/></text:p>
          </table:table-cell>
          <table:covered-table-cell/>
          <table:table-cell table:style-name="TableCell012602">
            <text:p text:style-name="P108"><text:span text:style-name="T291">ΧΛΩΡΙΝΗ KLINEX (διάφορες συσκευασίες)</text:span><text:span text:style-name="T292"/></text:p>
          </table:table-cell>
          <table:table-cell table:style-name="TableCell012603">
            <text:p text:style-name="P109"><text:span text:style-name="T293">8</text:span><text:span text:style-name="T294"/></text:p>
          </table:table-cell>
          <table:table-cell table:style-name="TableCell012604">
            <text:p text:style-name="P109"><text:span text:style-name="T295">7%</text:span><text:span text:style-name="T296"/></text:p>
          </table:table-cell>
          <table:table-cell table:style-name="TableCell012605">
            <text:p text:style-name="P110"><text:span text:style-name="T297">14/10/2024</text:span><text:span text:style-name="T298"/></text:p>
          </table:table-cell>
        </table:table-row>
        <table:table-row table:style-name="TableRow0127">
          <table:table-cell table:style-name="TableCell012700" table:number-columns-spanned="2">
            <text:p text:style-name="P112"><text:span text:style-name="T299">ELAIS - UNILEVER HELLAS A.E.</text:span><text:span text:style-name="T300"/></text:p>
          </table:table-cell>
          <table:covered-table-cell/>
          <table:table-cell table:style-name="TableCell012702">
            <text:p text:style-name="P112"><text:span text:style-name="T301">ΑΦΡΟΛΟΥΤΡΑ DOVE (διάφορες συσκευασίες)</text:span><text:span text:style-name="T302"/></text:p>
          </table:table-cell>
          <table:table-cell table:style-name="TableCell012703">
            <text:p text:style-name="P113"><text:span text:style-name="T303">14</text:span><text:span text:style-name="T304"/></text:p>
          </table:table-cell>
          <table:table-cell table:style-name="TableCell012704">
            <text:p text:style-name="P113"><text:span text:style-name="T305">7%<text:s/></text:span><text:span text:style-name="T306">έως 9%</text:span><text:span text:style-name="T307"/></text:p>
          </table:table-cell>
          <table:table-cell table:style-name="TableCell012705">
            <text:p text:style-name="P114"><text:span text:style-name="T308">05/11/2024</text:span><text:span text:style-name="T309"/></text:p>
          </table:table-cell>
        </table:table-row>
        <table:table-row table:style-name="TableRow0128">
          <table:table-cell table:style-name="TableCell012800" table:number-columns-spanned="2">
            <text:p text:style-name="P116"><text:span text:style-name="T310">ELAIS - UNILEVER HELLAS A.E.</text:span><text:span text:style-name="T311"/></text:p>
          </table:table-cell>
          <table:covered-table-cell/>
          <table:table-cell table:style-name="TableCell012802">
            <text:p text:style-name="P116"><text:span text:style-name="T312">AIM<text:s/></text:span><text:span text:style-name="T313">ΟΔΟΝΤΟΚΡΕΜΑ<text:s/></text:span><text:span text:style-name="T314"/></text:p>
          </table:table-cell>
          <table:table-cell table:style-name="TableCell012803">
            <text:p text:style-name="P117"><text:span text:style-name="T315">4</text:span><text:span text:style-name="T316"/></text:p>
          </table:table-cell>
          <table:table-cell table:style-name="TableCell012804">
            <text:p text:style-name="P117"><text:span text:style-name="T317">6%</text:span><text:span text:style-name="T318"/></text:p>
          </table:table-cell>
          <table:table-cell table:style-name="TableCell012805">
            <text:p text:style-name="P118"><text:span text:style-name="T319">14/10/2024</text:span><text:span text:style-name="T320"/></text:p>
          </table:table-cell>
        </table:table-row>
        <table:table-row table:style-name="TableRow0129">
          <table:table-cell table:style-name="TableCell012900" table:number-columns-spanned="2">
            <text:p text:style-name="P120"><text:span text:style-name="T321">ELAIS - UNILEVER HELLAS A.E.</text:span><text:span text:style-name="T322"/></text:p>
          </table:table-cell>
          <table:covered-table-cell/>
          <table:table-cell table:style-name="TableCell012902">
            <text:p text:style-name="P120"><text:span text:style-name="T323">AXE STICK<text:s/></text:span><text:span text:style-name="T324"/></text:p>
          </table:table-cell>
          <table:table-cell table:style-name="TableCell012903">
            <text:p text:style-name="P121"><text:span text:style-name="T325">6</text:span><text:span text:style-name="T326"/></text:p>
          </table:table-cell>
          <table:table-cell table:style-name="TableCell012904">
            <text:p text:style-name="P121"><text:span text:style-name="T327">7%</text:span><text:span text:style-name="T328"/></text:p>
          </table:table-cell>
          <table:table-cell table:style-name="TableCell012905">
            <text:p text:style-name="P122"><text:span text:style-name="T329">14/10/2024</text:span><text:span text:style-name="T330"/></text:p>
          </table:table-cell>
        </table:table-row>
        <table:table-row table:style-name="TableRow0130">
          <table:table-cell table:style-name="TableCell013000" table:number-columns-spanned="2">
            <text:p text:style-name="P124"><text:span text:style-name="T331">ELAIS - UNILEVER HELLAS A.E.</text:span><text:span text:style-name="T332"/></text:p>
          </table:table-cell>
          <table:covered-table-cell/>
          <table:table-cell table:style-name="TableCell013002">
            <text:p text:style-name="P124"><text:span text:style-name="T333">ULTREX<text:s/></text:span><text:span text:style-name="T334">ΣΑΜΠΟΥΑΝ</text:span><text:span text:style-name="T335"/></text:p>
          </table:table-cell>
          <table:table-cell table:style-name="TableCell013003">
            <text:p text:style-name="P125"><text:span text:style-name="T336">4</text:span><text:span text:style-name="T337"/></text:p>
          </table:table-cell>
          <table:table-cell table:style-name="TableCell013004">
            <text:p text:style-name="P125"><text:span text:style-name="T338">5%</text:span><text:span text:style-name="T339"/></text:p>
          </table:table-cell>
          <table:table-cell table:style-name="TableCell013005">
            <text:p text:style-name="P126"><text:span text:style-name="T340">14/10/2024</text:span><text:span text:style-name="T341"/></text:p>
          </table:table-cell>
        </table:table-row>
        <table:table-row table:style-name="TableRow0131">
          <table:table-cell table:style-name="TableCell013100" table:number-columns-spanned="2">
            <text:p text:style-name="P128"><text:span text:style-name="T342">ELAIS - UNILEVER HELLAS A.E.</text:span><text:span text:style-name="T343"/></text:p>
          </table:table-cell>
          <table:covered-table-cell/>
          <table:table-cell table:style-name="TableCell013102">
            <text:p text:style-name="P128"><text:span text:style-name="T344">HELLMANNS<text:s/></text:span><text:span text:style-name="T345">ΣΑΛΤΣΕΣ</text:span><text:span text:style-name="T346"/></text:p>
          </table:table-cell>
          <table:table-cell table:style-name="TableCell013103">
            <text:p text:style-name="P129"><text:span text:style-name="T347">10</text:span><text:span text:style-name="T348"/></text:p>
          </table:table-cell>
          <table:table-cell table:style-name="TableCell013104">
            <text:p text:style-name="P129"><text:span text:style-name="T349">5%</text:span><text:span text:style-name="T350"/></text:p>
          </table:table-cell>
          <table:table-cell table:style-name="TableCell013105">
            <text:p text:style-name="P130"><text:span text:style-name="T351">14/10/2024</text:span><text:span text:style-name="T352"/></text:p>
          </table:table-cell>
        </table:table-row>
        <table:table-row table:style-name="TableRow0132">
          <table:table-cell table:style-name="TableCell013200" table:number-columns-spanned="2">
            <text:p text:style-name="P132"><text:span text:style-name="T353">ELAIS - UNILEVER HELLAS A.E.</text:span><text:span text:style-name="T354"/></text:p>
          </table:table-cell>
          <table:covered-table-cell/>
          <table:table-cell table:style-name="TableCell013202">
            <text:p text:style-name="P132"><text:span text:style-name="T355">ZWAN LUNCHEON MEAT</text:span><text:span text:style-name="T356"/></text:p>
          </table:table-cell>
          <table:table-cell table:style-name="TableCell013203">
            <text:p text:style-name="P133"><text:span text:style-name="T357">3</text:span><text:span text:style-name="T358"/></text:p>
          </table:table-cell>
          <table:table-cell table:style-name="TableCell013204">
            <text:p text:style-name="P133"><text:span text:style-name="T359">8%</text:span><text:span text:style-name="T360"/></text:p>
          </table:table-cell>
          <table:table-cell table:style-name="TableCell013205">
            <text:p text:style-name="P134"><text:span text:style-name="T361">14/10/2024</text:span><text:span text:style-name="T362"/></text:p>
          </table:table-cell>
        </table:table-row>
        <table:table-row table:style-name="TableRow0133">
          <table:table-cell table:style-name="TableCell013300" table:number-columns-spanned="2">
            <text:p text:style-name="P136"><text:span text:style-name="T363">ELBISCO AE</text:span><text:span text:style-name="T364"/></text:p>
          </table:table-cell>
          <table:covered-table-cell/>
          <table:table-cell table:style-name="TableCell013302">
            <text:p text:style-name="P136"><text:span text:style-name="T365">ΦΡΥΓΑΝΙΕΣ ΒΟΣΙΝΑΚΗ</text:span><text:span text:style-name="T366"/></text:p>
          </table:table-cell>
          <table:table-cell table:style-name="TableCell013303">
            <text:p text:style-name="P137"><text:span text:style-name="T367">3</text:span><text:span text:style-name="T368"/></text:p>
          </table:table-cell>
          <table:table-cell table:style-name="TableCell013304">
            <text:p text:style-name="P137"><text:span text:style-name="T369">5%<text:s/></text:span><text:span text:style-name="T370">έως 7%</text:span><text:span text:style-name="T371"/></text:p>
          </table:table-cell>
          <table:table-cell table:style-name="TableCell013305">
            <text:p text:style-name="P137"><text:span text:style-name="T372">05/11/2024</text:span><text:span text:style-name="T373"/></text:p>
          </table:table-cell>
        </table:table-row>
        <table:table-row table:style-name="TableRow0134">
          <table:table-cell table:style-name="TableCell013400" table:number-columns-spanned="2">
            <text:p text:style-name="P139"><text:span text:style-name="T374">ELBISCO AE</text:span><text:span text:style-name="T375"/></text:p>
          </table:table-cell>
          <table:covered-table-cell/>
          <table:table-cell table:style-name="TableCell013402">
            <text:p text:style-name="P139"><text:span text:style-name="T376">ΑΡΤΟΣΚΕΥΑΣΜΑΤΑ ΒΟΣΙΝΑΚΗ</text:span><text:span text:style-name="T377"/></text:p>
          </table:table-cell>
          <table:table-cell table:style-name="TableCell013403">
            <text:p text:style-name="P140"><text:span text:style-name="T378">5</text:span><text:span text:style-name="T379"/></text:p>
          </table:table-cell>
          <table:table-cell table:style-name="TableCell013404">
            <text:p text:style-name="P140"><text:span text:style-name="T380">7%</text:span><text:span text:style-name="T381"/></text:p>
          </table:table-cell>
          <table:table-cell table:style-name="TableCell013405">
            <text:p text:style-name="P140"><text:span text:style-name="T382">29/10/2024</text:span><text:span text:style-name="T383"/></text:p>
          </table:table-cell>
        </table:table-row>
        <table:table-row table:style-name="TableRow0135">
          <table:table-cell table:style-name="TableCell013500" table:number-columns-spanned="2">
            <text:p text:style-name="P142"><text:span text:style-name="T384">ELBISCO AE</text:span><text:span text:style-name="T385"/></text:p>
          </table:table-cell>
          <table:covered-table-cell/>
          <table:table-cell table:style-name="TableCell013502">
            <text:p text:style-name="P142"><text:span text:style-name="T386">ΚΕΙΚ, ΤΡΙΜΑ ΦΡΥΓΑΝΙΑΣ, ΜΑΓΙΑ</text:span><text:span text:style-name="T387"/></text:p>
          </table:table-cell>
          <table:table-cell table:style-name="TableCell013503">
            <text:p text:style-name="P143"><text:span text:style-name="T388">4</text:span><text:span text:style-name="T389"/></text:p>
          </table:table-cell>
          <table:table-cell table:style-name="TableCell013504">
            <text:p text:style-name="P143"><text:span text:style-name="T390">5%<text:s/></text:span><text:span text:style-name="T391">έως 8%</text:span><text:span text:style-name="T392"/></text:p>
          </table:table-cell>
          <table:table-cell table:style-name="TableCell013505">
            <text:p text:style-name="P143"><text:span text:style-name="T393">05/11/2024</text:span><text:span text:style-name="T394"/></text:p>
          </table:table-cell>
        </table:table-row>
        <table:table-row table:style-name="TableRow0136">
          <table:table-cell table:style-name="TableCell013600" table:number-columns-spanned="2">
            <text:p text:style-name="P145"><text:span text:style-name="T395">EURIMAC</text:span><text:span text:style-name="T396"/></text:p>
          </table:table-cell>
          <table:covered-table-cell/>
          <table:table-cell table:style-name="TableCell013602">
            <text:p text:style-name="P145"><text:span text:style-name="T397">ΖΥΜΑΡΙΚΑ ΜΑΚΒΕΛ (διάφορες συσκευασίες)</text:span><text:span text:style-name="T398"/></text:p>
          </table:table-cell>
          <table:table-cell table:style-name="TableCell013603">
            <text:p text:style-name="P146"><text:span text:style-name="T399">5</text:span><text:span text:style-name="T400"/></text:p>
          </table:table-cell>
          <table:table-cell table:style-name="TableCell013604">
            <text:p text:style-name="P146"><text:span text:style-name="T401">7%</text:span><text:span text:style-name="T402"/></text:p>
          </table:table-cell>
          <table:table-cell table:style-name="TableCell013605">
            <text:p text:style-name="P146"><text:span text:style-name="T403">29/10/2024</text:span><text:span text:style-name="T404"/></text:p>
          </table:table-cell>
        </table:table-row>
        <table:table-row table:style-name="TableRow0137">
          <table:table-cell table:style-name="TableCell013700" table:number-columns-spanned="2">
            <text:p text:style-name="P148"><text:span text:style-name="T405">FRIESLAND CAMPINA HELLAS A.E.</text:span><text:span text:style-name="T406"/></text:p>
          </table:table-cell>
          <table:covered-table-cell/>
          <table:table-cell table:style-name="TableCell013702">
            <text:p text:style-name="P148"><text:span text:style-name="T407">GOUDA<text:s/></text:span><text:span text:style-name="T408">ΦΕΤΕΣ NOYNOY 340GR</text:span><text:span text:style-name="T409"/></text:p>
          </table:table-cell>
          <table:table-cell table:style-name="TableCell013703">
            <text:p text:style-name="P149"><text:span text:style-name="T410">1</text:span><text:span text:style-name="T411"/></text:p>
          </table:table-cell>
          <table:table-cell table:style-name="TableCell013704">
            <text:p text:style-name="P149"><text:span text:style-name="T412">10%<text:s/></text:span><text:span text:style-name="T413">έως 18%</text:span><text:span text:style-name="T414"/></text:p>
          </table:table-cell>
          <table:table-cell table:style-name="TableCell013705">
            <text:p text:style-name="P149"><text:span text:style-name="T415">29/10/2024</text:span><text:span text:style-name="T416"/></text:p>
          </table:table-cell>
        </table:table-row>
        <table:table-row table:style-name="TableRow0138">
          <table:table-cell table:style-name="TableCell013800" table:number-columns-spanned="2">
            <text:p text:style-name="P151"><text:span text:style-name="T417">FRIESLAND CAMPINA HELLAS A.E.</text:span><text:span text:style-name="T418"/></text:p>
          </table:table-cell>
          <table:covered-table-cell/>
          <table:table-cell table:style-name="TableCell013802">
            <text:p text:style-name="P151"><text:span text:style-name="T419">ΚΡΕΜΕΣ ΝΟΥΝΟΥ (διάφορες συσκευασίες)</text:span><text:span text:style-name="T420"/></text:p>
          </table:table-cell>
          <table:table-cell table:style-name="TableCell013803">
            <text:p text:style-name="P152"><text:span text:style-name="T421">9</text:span><text:span text:style-name="T422"/></text:p>
          </table:table-cell>
          <table:table-cell table:style-name="TableCell013804">
            <text:p text:style-name="P152"><text:span text:style-name="T423">6%</text:span><text:span text:style-name="T424"/></text:p>
          </table:table-cell>
          <table:table-cell table:style-name="TableCell013805">
            <text:p text:style-name="P152"><text:span text:style-name="T425">29/10/2024</text:span><text:span text:style-name="T426"/></text:p>
          </table:table-cell>
        </table:table-row>
        <table:table-row table:style-name="TableRow0139">
          <table:table-cell table:style-name="TableCell013900" table:number-columns-spanned="2">
            <text:p text:style-name="P154"><text:span text:style-name="T427">FRIESLAND CAMPINA HELLAS A.E.</text:span><text:span text:style-name="T428"/></text:p>
          </table:table-cell>
          <table:covered-table-cell/>
          <table:table-cell table:style-name="TableCell013902">
            <text:p text:style-name="P154"><text:span text:style-name="T429">ΜΠΙΣΚΟΤΟΚΡΕΜΑ ΝΟΥΝΟΥ ΣΕ ΣΚΟΝΗ 300G</text:span><text:span text:style-name="T430"/></text:p>
          </table:table-cell>
          <table:table-cell table:style-name="TableCell013903">
            <text:p text:style-name="P155"><text:span text:style-name="T431">1</text:span><text:span text:style-name="T432"/></text:p>
          </table:table-cell>
          <table:table-cell table:style-name="TableCell013904">
            <text:p text:style-name="P155"><text:span text:style-name="T433">6%</text:span><text:span text:style-name="T434"/></text:p>
          </table:table-cell>
          <table:table-cell table:style-name="TableCell013905">
            <text:p text:style-name="P155"><text:span text:style-name="T435">05/11/2024</text:span><text:span text:style-name="T436"/></text:p>
          </table:table-cell>
        </table:table-row>
        <table:table-row table:style-name="TableRow0140">
          <table:table-cell table:style-name="TableCell014000" table:number-columns-spanned="2">
            <text:p text:style-name="P157"><text:span text:style-name="T437">FRIESLAND CAMPINA HELLAS A.E.</text:span><text:span text:style-name="T438"/></text:p>
          </table:table-cell>
          <table:covered-table-cell/>
          <table:table-cell table:style-name="TableCell014002">
            <text:p text:style-name="P157"><text:span text:style-name="T439">ΝΟΥΝΟΥ ΦΑΡΙΝ ΛΑΚΤΕ</text:span><text:span text:style-name="T440"/></text:p>
          </table:table-cell>
          <table:table-cell table:style-name="TableCell014003">
            <text:p text:style-name="P158"><text:span text:style-name="T441">3</text:span><text:span text:style-name="T442"/></text:p>
          </table:table-cell>
          <table:table-cell table:style-name="TableCell014004">
            <text:p text:style-name="P158"><text:span text:style-name="T443">6%</text:span><text:span text:style-name="T444"/></text:p>
          </table:table-cell>
          <table:table-cell table:style-name="TableCell014005">
            <text:p text:style-name="P158"><text:span text:style-name="T445">29/10/2024</text:span><text:span text:style-name="T446"/></text:p>
          </table:table-cell>
        </table:table-row>
        <table:table-row table:style-name="TableRow0141">
          <table:table-cell table:style-name="TableCell014100" table:number-columns-spanned="2">
            <text:p text:style-name="P160"><text:span text:style-name="T447">FRIESLAND CAMPINA HELLAS A.E.</text:span><text:span text:style-name="T448"/></text:p>
          </table:table-cell>
          <table:covered-table-cell/>
          <table:table-cell table:style-name="TableCell014102">
            <text:p text:style-name="P160"><text:span text:style-name="T449">MILNER<text:s/></text:span><text:span text:style-name="T450">ΣΕ ΦΕΤΕΣ 300GR</text:span><text:span text:style-name="T451"/></text:p>
          </table:table-cell>
          <table:table-cell table:style-name="TableCell014103">
            <text:p text:style-name="P161"><text:span text:style-name="T452">1</text:span><text:span text:style-name="T453"/></text:p>
          </table:table-cell>
          <table:table-cell table:style-name="TableCell014104">
            <text:p text:style-name="P161"><text:span text:style-name="T454">10%<text:s/></text:span><text:span text:style-name="T455">έως 17%</text:span><text:span text:style-name="T456"/></text:p>
          </table:table-cell>
          <table:table-cell table:style-name="TableCell014105">
            <text:p text:style-name="P161"><text:span text:style-name="T457">29/10/2024</text:span><text:span text:style-name="T458"/></text:p>
          </table:table-cell>
        </table:table-row>
        <table:table-row table:style-name="TableRow0142">
          <table:table-cell table:style-name="TableCell014200" table:number-columns-spanned="2">
            <text:p text:style-name="P163"><text:span text:style-name="T459">FRIESLAND CAMPINA HELLAS A.E.</text:span><text:span text:style-name="T460"/></text:p>
          </table:table-cell>
          <table:covered-table-cell/>
          <table:table-cell table:style-name="TableCell014202">
            <text:p text:style-name="P163"><text:span text:style-name="T461">ΓΑΛΑ ΝΟΥΝΟΥ (διάφορες μορφές και συσκευασίες)</text:span><text:span text:style-name="T462"/></text:p>
          </table:table-cell>
          <table:table-cell table:style-name="TableCell014203">
            <text:p text:style-name="P164"><text:span text:style-name="T463">8</text:span><text:span text:style-name="T464"/></text:p>
          </table:table-cell>
          <table:table-cell table:style-name="TableCell014204">
            <text:p text:style-name="P164"><text:span text:style-name="T465">6%<text:s/></text:span><text:span text:style-name="T466">έως 12%</text:span><text:span text:style-name="T467"/></text:p>
          </table:table-cell>
          <table:table-cell table:style-name="TableCell014205">
            <text:p text:style-name="P164"><text:span text:style-name="T468">29/10/2024</text:span><text:span text:style-name="T469"/></text:p>
          </table:table-cell>
        </table:table-row>
        <table:table-row table:style-name="TableRow0143">
          <table:table-cell table:style-name="TableCell014300" table:number-columns-spanned="2">
            <text:p text:style-name="P166"><text:span text:style-name="T470">FRIESLAND CAMPINA HELLAS A.E.</text:span><text:span text:style-name="T471"/></text:p>
          </table:table-cell>
          <table:covered-table-cell/>
          <table:table-cell table:style-name="TableCell014302">
            <text:p text:style-name="P166"><text:span text:style-name="T472">ΓΙΑΟΥΡΤΙ ΝΟΥΝΟΥ</text:span><text:span text:style-name="T473"/></text:p>
          </table:table-cell>
          <table:table-cell table:style-name="TableCell014303">
            <text:p text:style-name="P167"><text:span text:style-name="T474">2</text:span><text:span text:style-name="T475"/></text:p>
          </table:table-cell>
          <table:table-cell table:style-name="TableCell014304">
            <text:p text:style-name="P167"><text:span text:style-name="T476">5%<text:s/></text:span><text:span text:style-name="T477">έως 8%</text:span><text:span text:style-name="T478"/></text:p>
          </table:table-cell>
          <table:table-cell table:style-name="TableCell014305">
            <text:p text:style-name="P167"><text:span text:style-name="T479">29/10/2024</text:span><text:span text:style-name="T480"/></text:p>
          </table:table-cell>
        </table:table-row>
        <table:table-row table:style-name="TableRow0144">
          <table:table-cell table:style-name="TableCell014400" table:number-columns-spanned="2">
            <text:p text:style-name="P169"><text:span text:style-name="T481">JACOBS DOUWE EGBERTS</text:span><text:span text:style-name="T482"/></text:p>
          </table:table-cell>
          <table:covered-table-cell/>
          <table:table-cell table:style-name="TableCell014402">
            <text:p text:style-name="P169"><text:span text:style-name="T483">ΚΑΦΕΣ (διάφορες συσκευασίες)</text:span><text:span text:style-name="T484"/></text:p>
          </table:table-cell>
          <table:table-cell table:style-name="TableCell014403">
            <text:p text:style-name="P170"><text:span text:style-name="T485">3</text:span><text:span text:style-name="T486"/></text:p>
          </table:table-cell>
          <table:table-cell table:style-name="TableCell014404">
            <text:p text:style-name="P170"><text:span text:style-name="T487">5%<text:s/></text:span><text:span text:style-name="T488">έως 8%</text:span><text:span text:style-name="T489"/></text:p>
          </table:table-cell>
          <table:table-cell table:style-name="TableCell014405">
            <text:p text:style-name="P170"><text:span text:style-name="T490">29/10/2024</text:span><text:span text:style-name="T491"/></text:p>
          </table:table-cell>
        </table:table-row>
        <table:table-row table:style-name="TableRow0145">
          <table:table-cell table:style-name="TableCell014500" table:number-columns-spanned="2">
            <text:p text:style-name="P172"><text:span text:style-name="T492">JOHNSON &amp;JOHNSON<text:s/></text:span><text:span text:style-name="T493">ΕΛΛΑΣ</text:span><text:span text:style-name="T494"/></text:p>
          </table:table-cell>
          <table:covered-table-cell/>
          <table:table-cell table:style-name="TableCell014502">
            <text:p text:style-name="P172"><text:span text:style-name="T495">Σαμπουάν, αφρόλουτρα και συναφή<text:s/></text:span><text:span text:style-name="T496"/></text:p>
          </table:table-cell>
          <table:table-cell table:style-name="TableCell014503">
            <text:p text:style-name="P173"><text:span text:style-name="T497">17</text:span><text:span text:style-name="T498"/></text:p>
          </table:table-cell>
          <table:table-cell table:style-name="TableCell014504">
            <text:p text:style-name="P173"><text:span text:style-name="T499">5%<text:s/></text:span><text:span text:style-name="T500">έως 10%</text:span><text:span text:style-name="T501"/></text:p>
          </table:table-cell>
          <table:table-cell table:style-name="TableCell014505">
            <text:p text:style-name="P173"><text:span text:style-name="T502">23/10/2024</text:span><text:span text:style-name="T503"/></text:p>
          </table:table-cell>
        </table:table-row>
        <table:table-row table:style-name="TableRow0146">
          <table:table-cell table:style-name="TableCell014600" table:number-columns-spanned="2">
            <text:p text:style-name="P175"><text:span text:style-name="T504">JOHNSON &amp;JOHNSON<text:s/></text:span><text:span text:style-name="T505">ΕΛΛΑΣ</text:span><text:span text:style-name="T506"/></text:p>
          </table:table-cell>
          <table:covered-table-cell/>
          <table:table-cell table:style-name="TableCell014602">
            <text:p text:style-name="P175"><text:span text:style-name="T507">ΟΔΟΝΤΙΚΟ ΔΙΑΛΥΜΑ LISTERINE(διάφορες συσκευασίες)</text:span><text:span text:style-name="T508"/></text:p>
          </table:table-cell>
          <table:table-cell table:style-name="TableCell014603">
            <text:p text:style-name="P176"><text:span text:style-name="T509">4</text:span><text:span text:style-name="T510"/></text:p>
          </table:table-cell>
          <table:table-cell table:style-name="TableCell014604">
            <text:p text:style-name="P176"><text:span text:style-name="T511">5%</text:span><text:span text:style-name="T512">έως 10%</text:span><text:span text:style-name="T513"/></text:p>
          </table:table-cell>
          <table:table-cell table:style-name="TableCell014605">
            <text:p text:style-name="P176"><text:span text:style-name="T514">22/10/2024</text:span><text:span text:style-name="T515"/></text:p>
          </table:table-cell>
        </table:table-row>
        <table:table-row table:style-name="TableRow0147">
          <table:table-cell table:style-name="TableCell014700" table:number-columns-spanned="2">
            <text:p text:style-name="P178"><text:span text:style-name="T516">JOHNSON &amp;JOHNSON<text:s/></text:span><text:span text:style-name="T517">ΕΛΛΑΣ</text:span><text:span text:style-name="T518"/></text:p>
          </table:table-cell>
          <table:covered-table-cell/>
          <table:table-cell table:style-name="TableCell014702">
            <text:p text:style-name="P178"><text:span text:style-name="T519">ΤΑΜΠΟΝ Ο.Β.</text:span><text:span text:style-name="T520"/></text:p>
          </table:table-cell>
          <table:table-cell table:style-name="TableCell014703">
            <text:p text:style-name="P179"><text:span text:style-name="T521">1</text:span><text:span text:style-name="T522"/></text:p>
          </table:table-cell>
          <table:table-cell table:style-name="TableCell014704">
            <text:p text:style-name="P179"><text:span text:style-name="T523">5%<text:s/></text:span><text:span text:style-name="T524">έως 8%</text:span><text:span text:style-name="T525"/></text:p>
          </table:table-cell>
          <table:table-cell table:style-name="TableCell014705">
            <text:p text:style-name="P179"><text:span text:style-name="T526">23/10/2024</text:span><text:span text:style-name="T527"/></text:p>
          </table:table-cell>
        </table:table-row>
        <table:table-row table:style-name="TableRow0148">
          <table:table-cell table:style-name="TableCell014800" table:number-columns-spanned="2">
            <text:p text:style-name="P181"><text:span text:style-name="T528">JOHNSON &amp;JOHNSON<text:s/></text:span><text:span text:style-name="T529">ΕΛΛΑΣ</text:span><text:span text:style-name="T530"/></text:p>
          </table:table-cell>
          <table:covered-table-cell/>
          <table:table-cell table:style-name="TableCell014802">
            <text:p text:style-name="P181"><text:span text:style-name="T531">DUCK TOTAL ACTION GEL 750ML</text:span><text:span text:style-name="T532"/></text:p>
          </table:table-cell>
          <table:table-cell table:style-name="TableCell014803">
            <text:p text:style-name="P182"><text:span text:style-name="T533">2</text:span><text:span text:style-name="T534"/></text:p>
          </table:table-cell>
          <table:table-cell table:style-name="TableCell014804">
            <text:p text:style-name="P182"><text:span text:style-name="T535">49%<text:s/></text:span><text:span text:style-name="T536">έως 50%</text:span><text:span text:style-name="T537"/></text:p>
          </table:table-cell>
          <table:table-cell table:style-name="TableCell014805">
            <text:p text:style-name="P182"><text:span text:style-name="T538">19/11/2024</text:span><text:span text:style-name="T539"/></text:p>
          </table:table-cell>
        </table:table-row>
        <table:table-row table:style-name="TableRow0149">
          <table:table-cell table:style-name="TableCell014900" table:number-columns-spanned="2">
            <text:p text:style-name="P184"><text:span text:style-name="T540">JOHNSON &amp;JOHNSON<text:s/></text:span><text:span text:style-name="T541">ΕΛΛΑΣ</text:span><text:span text:style-name="T542"/></text:p>
          </table:table-cell>
          <table:covered-table-cell/>
          <table:table-cell table:style-name="TableCell014902">
            <text:p text:style-name="P184"><text:span text:style-name="T543">PRONTO GLORY<text:s/></text:span><text:span text:style-name="T544">ΥΓΡΟ ΚΑΘΑΡΙΣΜΟΥ (διάφορες συσκευασίες)</text:span><text:span text:style-name="T545"/></text:p>
          </table:table-cell>
          <table:table-cell table:style-name="TableCell014903">
            <text:p text:style-name="P185"><text:span text:style-name="T546">3</text:span><text:span text:style-name="T547"/></text:p>
          </table:table-cell>
          <table:table-cell table:style-name="TableCell014904">
            <text:p text:style-name="P185"><text:span text:style-name="T548">17%</text:span><text:span text:style-name="T549"/></text:p>
          </table:table-cell>
          <table:table-cell table:style-name="TableCell014905">
            <text:p text:style-name="P185"><text:span text:style-name="T550">19/11/2024</text:span><text:span text:style-name="T551"/></text:p>
          </table:table-cell>
        </table:table-row>
        <table:table-row table:style-name="TableRow0150">
          <table:table-cell table:style-name="TableCell015000" table:number-columns-spanned="2">
            <text:p text:style-name="P187"><text:span text:style-name="T552">JOHNSON &amp;JOHNSON<text:s/></text:span><text:span text:style-name="T553">ΕΛΛΑΣ</text:span><text:span text:style-name="T554"/></text:p>
          </table:table-cell>
          <table:covered-table-cell/>
          <table:table-cell table:style-name="TableCell015002">
            <text:p text:style-name="P187"><text:span text:style-name="T555">PRONTO</text:span><text:span text:style-name="T556">ΣΑΠΟΥΝΙ ΓΙΑ ΞΥΛΙΝΑ ΠΑΤΩΜΑΤΑ &amp;ΕΠΙΠΛΑ (διάφορες συσκευασίες)</text:span><text:span text:style-name="T557"/></text:p>
          </table:table-cell>
          <table:table-cell table:style-name="TableCell015003">
            <text:p text:style-name="P188"><text:span text:style-name="T558">3</text:span><text:span text:style-name="T559"/></text:p>
          </table:table-cell>
          <table:table-cell table:style-name="TableCell015004">
            <text:p text:style-name="P188"><text:span text:style-name="T560">16%</text:span><text:span text:style-name="T561"/></text:p>
          </table:table-cell>
          <table:table-cell table:style-name="TableCell015005">
            <text:p text:style-name="P188"><text:span text:style-name="T562">19/11/2024</text:span><text:span text:style-name="T563"/></text:p>
          </table:table-cell>
        </table:table-row>
        <table:table-row table:style-name="TableRow0151">
          <table:table-cell table:style-name="TableCell015100" table:number-columns-spanned="2">
            <text:p text:style-name="P190"><text:span text:style-name="T564">JOHNSON &amp;JOHNSON<text:s/></text:span><text:span text:style-name="T565">ΕΛΛΑΣ</text:span><text:span text:style-name="T566"/></text:p>
          </table:table-cell>
          <table:covered-table-cell/>
          <table:table-cell table:style-name="TableCell015102">
            <text:p text:style-name="P190"><text:span text:style-name="T567">GLORY<text:s/></text:span><text:span text:style-name="T568">ΠΡΑΣΙΝΟ ΣΑΠΟΥΝΙ</text:span><text:span text:style-name="T569"/></text:p>
          </table:table-cell>
          <table:table-cell table:style-name="TableCell015103">
            <text:p text:style-name="P191"><text:span text:style-name="T570">2</text:span><text:span text:style-name="T571"/></text:p>
          </table:table-cell>
          <table:table-cell table:style-name="TableCell015104">
            <text:p text:style-name="P191"><text:span text:style-name="T572">16%</text:span><text:span text:style-name="T573"/></text:p>
          </table:table-cell>
          <table:table-cell table:style-name="TableCell015105">
            <text:p text:style-name="P191"><text:span text:style-name="T574">19/11/2024</text:span><text:span text:style-name="T575"/></text:p>
          </table:table-cell>
        </table:table-row>
        <table:table-row table:style-name="TableRow0152">
          <table:table-cell table:style-name="TableCell015200" table:number-columns-spanned="2">
            <text:p text:style-name="P194"><text:span text:style-name="T576">HALEON<text:s/></text:span><text:span text:style-name="T577">ΕΛΛΑΣ<text:s/></text:span><text:span text:style-name="T578"/></text:p>
          </table:table-cell>
          <table:covered-table-cell/>
          <table:table-cell table:style-name="TableCell015202">
            <text:p text:style-name="P194"><text:span text:style-name="T579">COREGA POWER MAX</text:span><text:span text:style-name="T580"/></text:p>
          </table:table-cell>
          <table:table-cell table:style-name="TableCell015203">
            <text:p text:style-name="P195"><text:span text:style-name="T581">1</text:span><text:span text:style-name="T582"/></text:p>
          </table:table-cell>
          <table:table-cell table:style-name="TableCell015204">
            <text:p text:style-name="P195"><text:span text:style-name="T583">5%<text:s/></text:span><text:span text:style-name="T584">έως 15%</text:span><text:span text:style-name="T585"/></text:p>
          </table:table-cell>
          <table:table-cell table:style-name="TableCell015205">
            <text:p text:style-name="P196"><text:span text:style-name="T586">14/10/2024</text:span><text:span text:style-name="T587"/></text:p>
          </table:table-cell>
        </table:table-row>
        <table:table-row table:style-name="TableRow0153">
          <table:table-cell table:style-name="TableCell015300" table:number-columns-spanned="2">
            <text:p text:style-name="P198"><text:span text:style-name="T588">LEADER AE</text:span><text:span text:style-name="T589"/></text:p>
          </table:table-cell>
          <table:covered-table-cell/>
          <table:table-cell table:style-name="TableCell015302">
            <text:p text:style-name="P198"><text:span text:style-name="T590">ΡΟΦΗΜΑΤΑ HIPRO/ALPRO</text:span><text:span text:style-name="T591"/></text:p>
          </table:table-cell>
          <table:table-cell table:style-name="TableCell015303">
            <text:p text:style-name="P199"><text:span text:style-name="T592">4</text:span><text:span text:style-name="T593"/></text:p>
          </table:table-cell>
          <table:table-cell table:style-name="TableCell015304">
            <text:p text:style-name="P200"><text:span text:style-name="T594">5%<text:s/></text:span><text:span text:style-name="T595">έως 20%</text:span><text:span text:style-name="T596"/></text:p>
          </table:table-cell>
          <table:table-cell table:style-name="TableCell015305">
            <text:p text:style-name="P201"><text:span text:style-name="T597">23/10/2024</text:span><text:span text:style-name="T598"/></text:p>
          </table:table-cell>
        </table:table-row>
        <table:table-row table:style-name="TableRow0154">
          <table:table-cell table:style-name="TableCell015400" table:number-columns-spanned="2">
            <text:p text:style-name="P203"><text:span text:style-name="T599">LOREAL HELLAS</text:span><text:span text:style-name="T600"/></text:p>
          </table:table-cell>
          <table:covered-table-cell/>
          <table:table-cell table:style-name="TableCell015402">
            <text:p text:style-name="P203"><text:span text:style-name="T601">ΣΑΜΠΟΥΑΝ FRUCTIS(διάφορες συσκευασίες)</text:span><text:span text:style-name="T602"/></text:p>
          </table:table-cell>
          <table:table-cell table:style-name="TableCell015403">
            <text:p text:style-name="P204"><text:span text:style-name="T603">6</text:span><text:span text:style-name="T604"/></text:p>
          </table:table-cell>
          <table:table-cell table:style-name="TableCell015404">
            <text:p text:style-name="P204"><text:span text:style-name="T605">7%</text:span><text:span text:style-name="T606"/></text:p>
          </table:table-cell>
          <table:table-cell table:style-name="TableCell015405">
            <text:p text:style-name="P204"><text:span text:style-name="T607">05/11/2024</text:span><text:span text:style-name="T608"/></text:p>
          </table:table-cell>
        </table:table-row>
        <table:table-row table:style-name="TableRow0155">
          <table:table-cell table:style-name="TableCell015500" table:number-columns-spanned="2">
            <text:p text:style-name="P207"><text:span text:style-name="T609">MARS HELLAS<text:s/></text:span><text:span text:style-name="T610"/></text:p>
          </table:table-cell>
          <table:covered-table-cell/>
          <table:table-cell table:style-name="TableCell015502">
            <text:p text:style-name="P207"><text:span text:style-name="T611">BEN'S<text:s/></text:span><text:span text:style-name="T612">ΡΥΖΙ (διάφορες συσκευασίες)</text:span><text:span text:style-name="T613"/></text:p>
          </table:table-cell>
          <table:table-cell table:style-name="TableCell015503">
            <text:p text:style-name="P208"><text:span text:style-name="T614">4</text:span><text:span text:style-name="T615"/></text:p>
          </table:table-cell>
          <table:table-cell table:style-name="TableCell015504">
            <text:p text:style-name="P208"><text:span text:style-name="T616">5%</text:span><text:span text:style-name="T617"/></text:p>
          </table:table-cell>
          <table:table-cell table:style-name="TableCell015505">
            <text:p text:style-name="P209"><text:span text:style-name="T618">01/11/2024</text:span><text:span text:style-name="T619"/></text:p>
          </table:table-cell>
        </table:table-row>
        <table:table-row table:style-name="TableRow0156">
          <table:table-cell table:style-name="TableCell015600" table:number-columns-spanned="2">
            <text:p text:style-name="P212"><text:span text:style-name="T620">MARS HELLAS</text:span><text:span text:style-name="T621"/></text:p>
          </table:table-cell>
          <table:covered-table-cell/>
          <table:table-cell table:style-name="TableCell015602">
            <text:p text:style-name="P212"><text:span text:style-name="T622">WHISKAS/PERFECT FIT/PEDIGREE/DENTASTIX<text:s/></text:span><text:span text:style-name="T623">τροφέςγιαγάτεςκαισκύλους</text:span><text:span text:style-name="T624"/></text:p>
          </table:table-cell>
          <table:table-cell table:style-name="TableCell015603">
            <text:p text:style-name="P213"><text:span text:style-name="T625">10</text:span><text:span text:style-name="T626"/></text:p>
          </table:table-cell>
          <table:table-cell table:style-name="TableCell015604">
            <text:p text:style-name="P213"><text:span text:style-name="T627">8%</text:span><text:span text:style-name="T628"/></text:p>
          </table:table-cell>
          <table:table-cell table:style-name="TableCell015605">
            <text:p text:style-name="P213"><text:span text:style-name="T629">05/11/2024</text:span><text:span text:style-name="T630"/></text:p>
          </table:table-cell>
        </table:table-row>
        <table:table-row table:style-name="TableRow0157">
          <table:table-cell table:style-name="TableCell015700" table:number-columns-spanned="2">
            <text:p text:style-name="P215"><text:span text:style-name="T631">MONDELEZ</text:span><text:span text:style-name="T632"/></text:p>
          </table:table-cell>
          <table:covered-table-cell/>
          <table:table-cell table:style-name="TableCell015702">
            <text:p text:style-name="P215"><text:span text:style-name="T633">ΤΥΡΙ COTTAGE CHEESE/PHILADELPHEIA</text:span><text:span text:style-name="T634"/></text:p>
          </table:table-cell>
          <table:table-cell table:style-name="TableCell015703">
            <text:p text:style-name="P216"><text:span text:style-name="T635">3</text:span><text:span text:style-name="T636"/></text:p>
          </table:table-cell>
          <table:table-cell table:style-name="TableCell015704">
            <text:p text:style-name="P216"><text:span text:style-name="T637">8%<text:s/></text:span><text:span text:style-name="T638">έως 10%</text:span><text:span text:style-name="T639"/></text:p>
          </table:table-cell>
          <table:table-cell table:style-name="TableCell015705">
            <text:p text:style-name="P216"><text:span text:style-name="T640">01/11/2024</text:span><text:span text:style-name="T641"/></text:p>
          </table:table-cell>
        </table:table-row>
        <table:table-row table:style-name="TableRow0158">
          <table:table-cell table:style-name="TableCell015800" table:number-columns-spanned="2">
            <text:p text:style-name="P218"><text:span text:style-name="T642">MONDELEZ</text:span><text:span text:style-name="T643"/></text:p>
          </table:table-cell>
          <table:covered-table-cell/>
          <table:table-cell table:style-name="TableCell015802">
            <text:p text:style-name="P218"><text:span text:style-name="T644">ΓΛΥΚΑ ΚΑΙ ΚΡΟΥΑΣΑΝ 7 DAYS</text:span><text:span text:style-name="T645"/></text:p>
          </table:table-cell>
          <table:table-cell table:style-name="TableCell015803">
            <text:p text:style-name="P219"><text:span text:style-name="T646">5</text:span><text:span text:style-name="T647"/></text:p>
          </table:table-cell>
          <table:table-cell table:style-name="TableCell015804">
            <text:p text:style-name="P219"><text:span text:style-name="T648">8%<text:s/></text:span><text:span text:style-name="T649">Έως 20%</text:span><text:span text:style-name="T650"/></text:p>
          </table:table-cell>
          <table:table-cell table:style-name="TableCell015805">
            <text:p text:style-name="P219"><text:span text:style-name="T651">01/11/2024</text:span><text:span text:style-name="T652"/></text:p>
          </table:table-cell>
        </table:table-row>
        <table:table-row table:style-name="TableRow0159">
          <table:table-cell table:style-name="TableCell015900" table:number-columns-spanned="2">
            <text:p text:style-name="P221"><text:span text:style-name="T653">NESTLE<text:s/></text:span><text:span text:style-name="T654">ΕΛΛΑΣ ΜΟΝΟΠΡΟΣΩΠΗ ΑΕ</text:span><text:span text:style-name="T655"/></text:p>
          </table:table-cell>
          <table:covered-table-cell/>
          <table:table-cell table:style-name="TableCell015902">
            <text:p text:style-name="P221"><text:span text:style-name="T656">ΤΡΟΦΗ ΓΑΤΑΣ GOURMEM REVELATIONS</text:span><text:span text:style-name="T657"/></text:p>
          </table:table-cell>
          <table:table-cell table:style-name="TableCell015903">
            <text:p text:style-name="P222"><text:span text:style-name="T658">3</text:span><text:span text:style-name="T659"/></text:p>
          </table:table-cell>
          <table:table-cell table:style-name="TableCell015904">
            <text:p text:style-name="P222"><text:span text:style-name="T660">8%<text:s/></text:span><text:span text:style-name="T661">έως 11%</text:span><text:span text:style-name="T662"/></text:p>
          </table:table-cell>
          <table:table-cell table:style-name="TableCell015905">
            <text:p text:style-name="P222"><text:span text:style-name="T663">03/12/2024</text:span><text:span text:style-name="T664"/></text:p>
          </table:table-cell>
        </table:table-row>
        <table:table-row table:style-name="TableRow0160">
          <table:table-cell table:style-name="TableCell016000" table:number-columns-spanned="2">
            <text:p text:style-name="P224"><text:span text:style-name="T665">NESTLE<text:s/></text:span><text:span text:style-name="T666">ΕΛΛΑΣ ΜΟΝΟΠΡΟΣΩΠΗ ΑΕ</text:span><text:span text:style-name="T667"/></text:p>
          </table:table-cell>
          <table:covered-table-cell/>
          <table:table-cell table:style-name="TableCell016002">
            <text:p text:style-name="P224"><text:span text:style-name="T668">ΥΓΡΗ ΤΡΟΦΗ ΓΑΤΑΣ PURINA</text:span><text:span text:style-name="T669"/></text:p>
          </table:table-cell>
          <table:table-cell table:style-name="TableCell016003">
            <text:p text:style-name="P225"><text:span text:style-name="T670">3</text:span><text:span text:style-name="T671"/></text:p>
          </table:table-cell>
          <table:table-cell table:style-name="TableCell016004">
            <text:p text:style-name="P225"><text:span text:style-name="T672">6%<text:s/></text:span><text:span text:style-name="T673">έως11%</text:span><text:span text:style-name="T674"/></text:p>
          </table:table-cell>
          <table:table-cell table:style-name="TableCell016005">
            <text:p text:style-name="P225"><text:span text:style-name="T675">04/12/2024</text:span><text:span text:style-name="T676"/></text:p>
          </table:table-cell>
        </table:table-row>
        <table:table-row table:style-name="TableRow0161">
          <table:table-cell table:style-name="TableCell016100" table:number-columns-spanned="2">
            <text:p text:style-name="P227"><text:span text:style-name="T677">NESTLE<text:s/></text:span><text:span text:style-name="T678">ΕΛΛΑΣ ΜΟΝΟΠΡΟΣΩΠΗ ΑΕ</text:span><text:span text:style-name="T679"/></text:p>
          </table:table-cell>
          <table:covered-table-cell/>
          <table:table-cell table:style-name="TableCell016102">
            <text:p text:style-name="P227"><text:span text:style-name="T680">Κρέμα βρεφικής ηλικίας GERBER</text:span><text:span text:style-name="T681"/></text:p>
          </table:table-cell>
          <table:table-cell table:style-name="TableCell016103">
            <text:p text:style-name="P228"><text:span text:style-name="T682">2</text:span><text:span text:style-name="T683"/></text:p>
          </table:table-cell>
          <table:table-cell table:style-name="TableCell016104">
            <text:p text:style-name="P228"><text:span text:style-name="T684">6%</text:span><text:span text:style-name="T685"/></text:p>
          </table:table-cell>
          <table:table-cell table:style-name="TableCell016105">
            <text:p text:style-name="P228"><text:span text:style-name="T686">12/03/2024</text:span><text:span text:style-name="T687"/></text:p>
          </table:table-cell>
        </table:table-row>
        <table:table-row table:style-name="TableRow0162">
          <table:table-cell table:style-name="TableCell016200" table:number-columns-spanned="2">
            <text:p text:style-name="P231"><text:span text:style-name="T688">NUMIL HELLAS A.E</text:span><text:span text:style-name="T689"/></text:p>
          </table:table-cell>
          <table:covered-table-cell/>
          <table:table-cell table:style-name="TableCell016202">
            <text:p text:style-name="P231"><text:span text:style-name="T690">APTAMIL 1 400GR (</text:span><text:span text:style-name="T691">όλες οι ηλικίες)</text:span><text:span text:style-name="T692"/></text:p>
          </table:table-cell>
          <table:table-cell table:style-name="TableCell016203">
            <text:p text:style-name="P232"><text:span text:style-name="T693">3</text:span><text:span text:style-name="T694"/></text:p>
          </table:table-cell>
          <table:table-cell table:style-name="TableCell016204">
            <text:p text:style-name="P232"><text:span text:style-name="T695">5%</text:span><text:span text:style-name="T696"/></text:p>
          </table:table-cell>
          <table:table-cell table:style-name="TableCell016205">
            <text:p text:style-name="P233"><text:span text:style-name="T697">24/10/2024</text:span><text:span text:style-name="T698"/></text:p>
          </table:table-cell>
        </table:table-row>
        <table:table-row table:style-name="TableRow0163">
          <table:table-cell table:style-name="TableCell016300" table:number-columns-spanned="2">
            <text:p text:style-name="P235"><text:span text:style-name="T699">NUMIL HELLAS A.E</text:span><text:span text:style-name="T700"/></text:p>
          </table:table-cell>
          <table:covered-table-cell/>
          <table:table-cell table:style-name="TableCell016302">
            <text:p text:style-name="P235"><text:span text:style-name="T701">HIPRO PUDDING (</text:span><text:span text:style-name="T702">διάφορες γεύσεις)</text:span><text:span text:style-name="T703"/></text:p>
          </table:table-cell>
          <table:table-cell table:style-name="TableCell016303">
            <text:p text:style-name="P236"><text:span text:style-name="T704">3</text:span><text:span text:style-name="T705"/></text:p>
          </table:table-cell>
          <table:table-cell table:style-name="TableCell016304">
            <text:p text:style-name="P236"><text:span text:style-name="T706">7%</text:span><text:span text:style-name="T707"/></text:p>
          </table:table-cell>
          <table:table-cell table:style-name="TableCell016305">
            <text:p text:style-name="P237"><text:span text:style-name="T708">24/10/2024</text:span><text:span text:style-name="T709"/></text:p>
          </table:table-cell>
        </table:table-row>
        <table:table-row table:style-name="TableRow0164">
          <table:table-cell table:style-name="TableCell016400" table:number-columns-spanned="2">
            <text:p text:style-name="P239"><text:span text:style-name="T710">NUMIL HELLAS A.E</text:span><text:span text:style-name="T711"/></text:p>
          </table:table-cell>
          <table:covered-table-cell/>
          <table:table-cell table:style-name="TableCell016402">
            <text:p text:style-name="P239"><text:span text:style-name="T712">ALPRO<text:s/></text:span><text:span text:style-name="T713">ΦΥΤΙΚΗ ΚΡΕΜΑ ΣΟΓΙΑΣ<text:s/></text:span><text:span text:style-name="T714"/></text:p>
          </table:table-cell>
          <table:table-cell table:style-name="TableCell016403">
            <text:p text:style-name="P240"><text:span text:style-name="T715">2</text:span><text:span text:style-name="T716"/></text:p>
          </table:table-cell>
          <table:table-cell table:style-name="TableCell016404">
            <text:p text:style-name="P240"><text:span text:style-name="T717">5%</text:span><text:span text:style-name="T718"/></text:p>
          </table:table-cell>
          <table:table-cell table:style-name="TableCell016405">
            <text:p text:style-name="P241"><text:span text:style-name="T719">24/10/2024</text:span><text:span text:style-name="T720"/></text:p>
          </table:table-cell>
        </table:table-row>
        <table:table-row table:style-name="TableRow0165">
          <table:table-cell table:style-name="TableCell016500" table:number-columns-spanned="2">
            <text:p text:style-name="P243"><text:span text:style-name="T721">NUTRIA<text:s/></text:span><text:span text:style-name="T722">Α.Ε.</text:span><text:span text:style-name="T723"/></text:p>
          </table:table-cell>
          <table:covered-table-cell/>
          <table:table-cell table:style-name="TableCell016502">
            <text:p text:style-name="P243"><text:span text:style-name="T724">ΙΩΝΙΣ ΕΛΑΙΟΛΑΔΟ ΚΛΑΣΙΚΟ<text:s text:c="2"/></text:span><text:span text:style-name="T725"/></text:p>
          </table:table-cell>
          <table:table-cell table:style-name="TableCell016503">
            <text:p text:style-name="P244"><text:span text:style-name="T726">2</text:span><text:span text:style-name="T727"/></text:p>
          </table:table-cell>
          <table:table-cell table:style-name="TableCell016504">
            <text:p text:style-name="P244"><text:span text:style-name="T728">13%</text:span><text:span text:style-name="T729"/></text:p>
          </table:table-cell>
          <table:table-cell table:style-name="TableCell016505">
            <text:p text:style-name="P245"><text:span text:style-name="T730">25/11/2024</text:span><text:span text:style-name="T731"/></text:p>
          </table:table-cell>
        </table:table-row>
        <table:table-row table:style-name="TableRow0166">
          <table:table-cell table:style-name="TableCell016600" table:number-columns-spanned="2">
            <text:p text:style-name="P247"><text:span text:style-name="T732">NUTRIA<text:s/></text:span><text:span text:style-name="T733">Α.Ε.</text:span><text:span text:style-name="T734"/></text:p>
          </table:table-cell>
          <table:covered-table-cell/>
          <table:table-cell table:style-name="TableCell016602">
            <text:p text:style-name="P247"><text:span text:style-name="T735">ΙΩΝΙΣ ΕΞΤΡΑ ΠΑΡΘΕΝΟ ΕΛΑΙΟΛΑΔΟ</text:span><text:span text:style-name="T736"/></text:p>
          </table:table-cell>
          <table:table-cell table:style-name="TableCell016603">
            <text:p text:style-name="P248"><text:span text:style-name="T737">3</text:span><text:span text:style-name="T738"/></text:p>
          </table:table-cell>
          <table:table-cell table:style-name="TableCell016604">
            <text:p text:style-name="P248"><text:span text:style-name="T739">13%</text:span><text:span text:style-name="T740"/></text:p>
          </table:table-cell>
          <table:table-cell table:style-name="TableCell016605">
            <text:p text:style-name="P249"><text:span text:style-name="T741">25/11/2024</text:span><text:span text:style-name="T742"/></text:p>
          </table:table-cell>
        </table:table-row>
        <table:table-row table:style-name="TableRow0167">
          <table:table-cell table:style-name="TableCell016700" table:number-columns-spanned="2">
            <text:p text:style-name="P251"><text:span text:style-name="T743">PEPSICO HELLAS ABEE</text:span><text:span text:style-name="T744"/></text:p>
          </table:table-cell>
          <table:covered-table-cell/>
          <table:table-cell table:style-name="TableCell016702">
            <text:p text:style-name="P251"><text:span text:style-name="T745">ΣΝΑΚ LAY'S</text:span><text:span text:style-name="T746"/></text:p>
          </table:table-cell>
          <table:table-cell table:style-name="TableCell016703">
            <text:p text:style-name="P252"><text:span text:style-name="T747">3</text:span><text:span text:style-name="T748"/></text:p>
          </table:table-cell>
          <table:table-cell table:style-name="TableCell016704">
            <text:p text:style-name="P252"><text:span text:style-name="T749">10%</text:span><text:span text:style-name="T750"/></text:p>
          </table:table-cell>
          <table:table-cell table:style-name="TableCell016705">
            <text:p text:style-name="P253"><text:span text:style-name="T751">06/11/2024</text:span><text:span text:style-name="T752"/></text:p>
          </table:table-cell>
        </table:table-row>
        <table:table-row table:style-name="TableRow0168">
          <table:table-cell table:style-name="TableCell016800" table:number-columns-spanned="2">
            <text:p text:style-name="P255"><text:span text:style-name="T753">PEPSICO HELLAS ABEE</text:span><text:span text:style-name="T754"/></text:p>
          </table:table-cell>
          <table:covered-table-cell/>
          <table:table-cell table:style-name="TableCell016802">
            <text:p text:style-name="P255"><text:span text:style-name="T755">ΔΡΑΚΟΥΛΙΝΙΑ CHEETOS 100G</text:span><text:span text:style-name="T756"/></text:p>
          </table:table-cell>
          <table:table-cell table:style-name="TableCell016803">
            <text:p text:style-name="P256"><text:span text:style-name="T757">1</text:span><text:span text:style-name="T758"/></text:p>
          </table:table-cell>
          <table:table-cell table:style-name="TableCell016804">
            <text:p text:style-name="P256"><text:span text:style-name="T759">9%</text:span><text:span text:style-name="T760"/></text:p>
          </table:table-cell>
          <table:table-cell table:style-name="TableCell016805">
            <text:p text:style-name="P257"><text:span text:style-name="T761">06/11/2024</text:span><text:span text:style-name="T762"/></text:p>
          </table:table-cell>
        </table:table-row>
        <table:table-row table:style-name="TableRow0169">
          <table:table-cell table:style-name="TableCell016900" table:number-columns-spanned="2">
            <text:p text:style-name="P259"><text:span text:style-name="T763">PEPSICO HELLAS ABEE</text:span><text:span text:style-name="T764"/></text:p>
          </table:table-cell>
          <table:covered-table-cell/>
          <table:table-cell table:style-name="TableCell016902">
            <text:p text:style-name="P259"><text:span text:style-name="T765">ΠΑΤΑΤΑΚΙΑ LAY'S</text:span><text:span text:style-name="T766"/></text:p>
          </table:table-cell>
          <table:table-cell table:style-name="TableCell016903">
            <text:p text:style-name="P260"><text:span text:style-name="T767">2</text:span><text:span text:style-name="T768"/></text:p>
          </table:table-cell>
          <table:table-cell table:style-name="TableCell016904">
            <text:p text:style-name="P260"><text:span text:style-name="T769">10%</text:span><text:span text:style-name="T770"/></text:p>
          </table:table-cell>
          <table:table-cell table:style-name="TableCell016905">
            <text:p text:style-name="P261"><text:span text:style-name="T771">06/11/2024</text:span><text:span text:style-name="T772"/></text:p>
          </table:table-cell>
        </table:table-row>
        <table:table-row table:style-name="TableRow0170">
          <table:table-cell table:style-name="TableCell017000" table:number-columns-spanned="2">
            <text:p text:style-name="P263"><text:span text:style-name="T773">PEPSICO HELLAS ABEE</text:span><text:span text:style-name="T774"/></text:p>
          </table:table-cell>
          <table:covered-table-cell/>
          <table:table-cell table:style-name="TableCell017002">
            <text:p text:style-name="P263"><text:span text:style-name="T775">ΠΟΡΤΟΚΑΛΑΔΑ/ΛΕΜΟΝΑΔΑ ΗΒΗ</text:span><text:span text:style-name="T776"/></text:p>
          </table:table-cell>
          <table:table-cell table:style-name="TableCell017003">
            <text:p text:style-name="P264"><text:span text:style-name="T777">3</text:span><text:span text:style-name="T778"/></text:p>
          </table:table-cell>
          <table:table-cell table:style-name="TableCell017004">
            <text:p text:style-name="P264"><text:span text:style-name="T779">11%</text:span><text:span text:style-name="T780"/></text:p>
          </table:table-cell>
          <table:table-cell table:style-name="TableCell017005">
            <text:p text:style-name="P265"><text:span text:style-name="T781">06/11/2024</text:span><text:span text:style-name="T782"/></text:p>
          </table:table-cell>
        </table:table-row>
        <table:table-row table:style-name="TableRow0171">
          <table:table-cell table:style-name="TableCell017100" table:number-columns-spanned="2">
            <text:p text:style-name="P267"><text:span text:style-name="T783">PESCANOVA HELLAS</text:span><text:span text:style-name="T784"/></text:p>
          </table:table-cell>
          <table:covered-table-cell/>
          <table:table-cell table:style-name="TableCell017102">
            <text:p text:style-name="P267"><text:span text:style-name="T785">ΣΟΛΟΜΟΣ ΦΙΛΕΤΟ PESCANOVA</text:span><text:span text:style-name="T786"/></text:p>
          </table:table-cell>
          <table:table-cell table:style-name="TableCell017103">
            <text:p text:style-name="P268"><text:span text:style-name="T787">1</text:span><text:span text:style-name="T788"/></text:p>
          </table:table-cell>
          <table:table-cell table:style-name="TableCell017104">
            <text:p text:style-name="P268"><text:span text:style-name="T789">5%<text:s/></text:span><text:span text:style-name="T790">έως 8%</text:span><text:span text:style-name="T791"/></text:p>
          </table:table-cell>
          <table:table-cell table:style-name="TableCell017105">
            <text:p text:style-name="P269"><text:span text:style-name="T792">05/11/2024</text:span><text:span text:style-name="T793"/></text:p>
          </table:table-cell>
        </table:table-row>
        <table:table-row table:style-name="TableRow0172">
          <table:table-cell table:style-name="TableCell017200" table:number-columns-spanned="2">
            <text:p text:style-name="P271"><text:span text:style-name="T794">PESCANOVA HELLAS</text:span><text:span text:style-name="T795"/></text:p>
          </table:table-cell>
          <table:covered-table-cell/>
          <table:table-cell table:style-name="TableCell017202">
            <text:p text:style-name="P271"><text:span text:style-name="T796">ΡΟΔΕΛΕΣ ΘΡΑΨΑΛΟΥ ΠΑΝΕ PESCANOVA CAPRITSOS 400G</text:span><text:span text:style-name="T797"/></text:p>
          </table:table-cell>
          <table:table-cell table:style-name="TableCell017203">
            <text:p text:style-name="P272"><text:span text:style-name="T798">1</text:span><text:span text:style-name="T799"/></text:p>
          </table:table-cell>
          <table:table-cell table:style-name="TableCell017204">
            <text:p text:style-name="P272"><text:span text:style-name="T800">8%</text:span><text:span text:style-name="T801"/></text:p>
          </table:table-cell>
          <table:table-cell table:style-name="TableCell017205">
            <text:p text:style-name="P273"><text:span text:style-name="T802">12/11/2024</text:span><text:span text:style-name="T803"/></text:p>
          </table:table-cell>
        </table:table-row>
        <table:table-row table:style-name="TableRow0173">
          <table:table-cell table:style-name="TableCell017300" table:number-columns-spanned="2">
            <text:p text:style-name="P275"><text:span text:style-name="T804">PESCANOVA HELLAS</text:span><text:span text:style-name="T805"/></text:p>
          </table:table-cell>
          <table:covered-table-cell/>
          <table:table-cell table:style-name="TableCell017302">
            <text:p text:style-name="P275"><text:span text:style-name="T806">ΦΙΛΕΤΟ ΜΠΑΚΑΛΙΑΡΟΥ ΠΑΝΕ PESCANOVA 2 ΤΕΜΑΧΙΑ 250G</text:span><text:span text:style-name="T807"/></text:p>
          </table:table-cell>
          <table:table-cell table:style-name="TableCell017303">
            <text:p text:style-name="P276"><text:span text:style-name="T808">1</text:span><text:span text:style-name="T809"/></text:p>
          </table:table-cell>
          <table:table-cell table:style-name="TableCell017304">
            <text:p text:style-name="P276"><text:span text:style-name="T810">8%</text:span><text:span text:style-name="T811"/></text:p>
          </table:table-cell>
          <table:table-cell table:style-name="TableCell017305">
            <text:p text:style-name="P277"><text:span text:style-name="T812">12/11/2024</text:span><text:span text:style-name="T813"/></text:p>
          </table:table-cell>
        </table:table-row>
        <table:table-row table:style-name="TableRow0174">
          <table:table-cell table:style-name="TableCell017400" table:number-columns-spanned="2">
            <text:p text:style-name="P280"><text:span text:style-name="T814">PESCANOVA HELLAS</text:span><text:span text:style-name="T815"/></text:p>
          </table:table-cell>
          <table:covered-table-cell/>
          <table:table-cell table:style-name="TableCell017402">
            <text:p text:style-name="P280"><text:span text:style-name="T816">ΓΑΡΙΔΕΣ PESCANOVA ΑΠΟΦΛΟΙΩΜΕΝΕΣ ΜΕΓΑΛΕΣ ΙΝΔΟΕΙΡΗΝΙΚΟΥ 350G</text:span><text:span text:style-name="T817"/></text:p>
          </table:table-cell>
          <table:table-cell table:style-name="TableCell017403">
            <text:p text:style-name="P281"><text:span text:style-name="T818">1</text:span><text:span text:style-name="T819"/></text:p>
          </table:table-cell>
          <table:table-cell table:style-name="TableCell017404">
            <text:p text:style-name="P281"><text:span text:style-name="T820">8%</text:span><text:span text:style-name="T821"/></text:p>
          </table:table-cell>
          <table:table-cell table:style-name="TableCell017405">
            <text:p text:style-name="P282"><text:span text:style-name="T822">12/11/2024</text:span><text:span text:style-name="T823"/></text:p>
          </table:table-cell>
        </table:table-row>
        <table:table-row table:style-name="TableRow0175">
          <table:table-cell table:style-name="TableCell017500" table:number-columns-spanned="2">
            <text:p text:style-name="P285"><text:span text:style-name="T824">PESCANOVA HELLAS</text:span><text:span text:style-name="T825"/></text:p>
          </table:table-cell>
          <table:covered-table-cell/>
          <table:table-cell table:style-name="TableCell017502">
            <text:p text:style-name="P285"><text:span text:style-name="T826">ΓΑΡΙΔΟΜΑΚΑΡΟΝΑΔΑ PESCANOVA 310G</text:span><text:span text:style-name="T827"/></text:p>
          </table:table-cell>
          <table:table-cell table:style-name="TableCell017503">
            <text:p text:style-name="P286"><text:span text:style-name="T828">1</text:span><text:span text:style-name="T829"/></text:p>
          </table:table-cell>
          <table:table-cell table:style-name="TableCell017504">
            <text:p text:style-name="P286"><text:span text:style-name="T830">8%</text:span><text:span text:style-name="T831"/></text:p>
          </table:table-cell>
          <table:table-cell table:style-name="TableCell017505">
            <text:p text:style-name="P287"><text:span text:style-name="T832">12/11/2024</text:span><text:span text:style-name="T833"/></text:p>
          </table:table-cell>
        </table:table-row>
        <table:table-row table:style-name="TableRow0176">
          <table:table-cell table:style-name="TableCell017600" table:number-columns-spanned="2">
            <text:p text:style-name="P289"><text:span text:style-name="T834">PESCANOVA HELLAS</text:span><text:span text:style-name="T835"/></text:p>
          </table:table-cell>
          <table:covered-table-cell/>
          <table:table-cell table:style-name="TableCell017602">
            <text:p text:style-name="P289"><text:span text:style-name="T836">ΓΑΡΙΔΕΣ ΠΑΝΕ PESCANOVA 240G</text:span><text:span text:style-name="T837"/></text:p>
          </table:table-cell>
          <table:table-cell table:style-name="TableCell017603">
            <text:p text:style-name="P290"><text:span text:style-name="T838">1</text:span><text:span text:style-name="T839"/></text:p>
          </table:table-cell>
          <table:table-cell table:style-name="TableCell017604">
            <text:p text:style-name="P290"><text:span text:style-name="T840">8%</text:span><text:span text:style-name="T841"/></text:p>
          </table:table-cell>
          <table:table-cell table:style-name="TableCell017605">
            <text:p text:style-name="P291"><text:span text:style-name="T842">12/11/2024</text:span><text:span text:style-name="T843"/></text:p>
          </table:table-cell>
        </table:table-row>
        <table:table-row table:style-name="TableRow0177">
          <table:table-cell table:style-name="TableCell017700" table:number-columns-spanned="2">
            <text:p text:style-name="P294"><text:span text:style-name="T844">PESCANOVA HELLAS</text:span><text:span text:style-name="T845"/></text:p>
          </table:table-cell>
          <table:covered-table-cell/>
          <table:table-cell table:style-name="TableCell017702">
            <text:p text:style-name="P294"><text:span text:style-name="T846">FISH STICKS PESCANOVA 450G</text:span><text:span text:style-name="T847"/></text:p>
          </table:table-cell>
          <table:table-cell table:style-name="TableCell017703">
            <text:p text:style-name="P295"><text:span text:style-name="T848">1</text:span><text:span text:style-name="T849"/></text:p>
          </table:table-cell>
          <table:table-cell table:style-name="TableCell017704">
            <text:p text:style-name="P295"><text:span text:style-name="T850">18%</text:span><text:span text:style-name="T851"/></text:p>
          </table:table-cell>
          <table:table-cell table:style-name="TableCell017705">
            <text:p text:style-name="P296"><text:span text:style-name="T852">12/11/2024</text:span><text:span text:style-name="T853"/></text:p>
          </table:table-cell>
        </table:table-row>
        <table:table-row table:style-name="TableRow0178">
          <table:table-cell table:style-name="TableCell017800" table:number-columns-spanned="2">
            <text:p text:style-name="P299"><text:span text:style-name="T854">PESCANOVA HELLAS</text:span><text:span text:style-name="T855"/></text:p>
          </table:table-cell>
          <table:covered-table-cell/>
          <table:table-cell table:style-name="TableCell017802">
            <text:p text:style-name="P299"><text:span text:style-name="T856">ΚΡΟΚΕΤΕΣ ΜΠΑΚΑΛΙΑΡΟΥ PESKITOS 320G</text:span><text:span text:style-name="T857"/></text:p>
          </table:table-cell>
          <table:table-cell table:style-name="TableCell017803">
            <text:p text:style-name="P300"><text:span text:style-name="T858">1</text:span><text:span text:style-name="T859"/></text:p>
          </table:table-cell>
          <table:table-cell table:style-name="TableCell017804">
            <text:p text:style-name="P300"><text:span text:style-name="T860">18%</text:span><text:span text:style-name="T861"/></text:p>
          </table:table-cell>
          <table:table-cell table:style-name="TableCell017805">
            <text:p text:style-name="P301"><text:span text:style-name="T862">12/11/2024</text:span><text:span text:style-name="T863"/></text:p>
          </table:table-cell>
        </table:table-row>
        <table:table-row table:style-name="TableRow0179">
          <table:table-cell table:style-name="TableCell017900" table:number-columns-spanned="2">
            <text:p text:style-name="P303"><text:span text:style-name="T864">PESCANOVA HELLAS</text:span><text:span text:style-name="T865"/></text:p>
          </table:table-cell>
          <table:covered-table-cell/>
          <table:table-cell table:style-name="TableCell017902">
            <text:p text:style-name="P303"><text:span text:style-name="T866">FISH STICKS PESCANOVA<text:s/></text:span><text:span text:style-name="T867">ΧΩΡΙΣΓΛΟΥΤΕΝΗ300G</text:span><text:span text:style-name="T868"/></text:p>
          </table:table-cell>
          <table:table-cell table:style-name="TableCell017903">
            <text:p text:style-name="P304"><text:span text:style-name="T869">1</text:span><text:span text:style-name="T870"/></text:p>
          </table:table-cell>
          <table:table-cell table:style-name="TableCell017904">
            <text:p text:style-name="P304"><text:span text:style-name="T871">18%</text:span><text:span text:style-name="T872"/></text:p>
          </table:table-cell>
          <table:table-cell table:style-name="TableCell017905">
            <text:p text:style-name="P305"><text:span text:style-name="T873">12/11/2024</text:span><text:span text:style-name="T874"/></text:p>
          </table:table-cell>
        </table:table-row>
        <table:table-row table:style-name="TableRow0180">
          <table:table-cell table:style-name="TableCell018000" table:number-columns-spanned="2">
            <text:p text:style-name="P307"><text:span text:style-name="T875">PESCANOVA HELLAS</text:span><text:span text:style-name="T876"/></text:p>
          </table:table-cell>
          <table:covered-table-cell/>
          <table:table-cell table:style-name="TableCell018002">
            <text:p text:style-name="P307"><text:span text:style-name="T877">PESCANOVA<text:s/></text:span><text:span text:style-name="T878">ΦΙΛΕΤΟ ΜΠΑΚΑΛΙΑΡΟΥ ΜΕ ΤΡΑΓΑΝΟ ΠΑΝΑΡΙΣΜΑ ΚΤΨ 250G</text:span><text:span text:style-name="T879"/></text:p>
          </table:table-cell>
          <table:table-cell table:style-name="TableCell018003">
            <text:p text:style-name="P308"><text:span text:style-name="T880">1</text:span><text:span text:style-name="T881"/></text:p>
          </table:table-cell>
          <table:table-cell table:style-name="TableCell018004">
            <text:p text:style-name="P308"><text:span text:style-name="T882">13%</text:span><text:span text:style-name="T883"/></text:p>
          </table:table-cell>
          <table:table-cell table:style-name="TableCell018005">
            <text:p text:style-name="P309"><text:span text:style-name="T884">08/11/2024</text:span><text:span text:style-name="T885"/></text:p>
          </table:table-cell>
        </table:table-row>
        <table:table-row table:style-name="TableRow0181">
          <table:table-cell table:style-name="TableCell018100" table:number-columns-spanned="2">
            <text:p text:style-name="P311"><text:span text:style-name="T886">SEPTONA<text:s/></text:span><text:span text:style-name="T887">Α.Β.Ε.Ε.</text:span><text:span text:style-name="T888"/></text:p>
          </table:table-cell>
          <table:covered-table-cell/>
          <table:table-cell table:style-name="TableCell018102">
            <text:p text:style-name="P311"><text:span text:style-name="T889">ΜΑΝΤΗΛΙΑ ΝΤΕΜΑΚΙΓΙΑΖ (διάφορες συσκευασίες)</text:span><text:span text:style-name="T890"/></text:p>
          </table:table-cell>
          <table:table-cell table:style-name="TableCell018103">
            <text:p text:style-name="P312"><text:span text:style-name="T891">2</text:span><text:span text:style-name="T892"/></text:p>
          </table:table-cell>
          <table:table-cell table:style-name="TableCell018104">
            <text:p text:style-name="P312"><text:span text:style-name="T893">10%<text:s/></text:span><text:span text:style-name="T894">έως 12%</text:span><text:span text:style-name="T895"/></text:p>
          </table:table-cell>
          <table:table-cell table:style-name="TableCell018105">
            <text:p text:style-name="P313"><text:span text:style-name="T896">05/11/2024</text:span><text:span text:style-name="T897"/></text:p>
          </table:table-cell>
        </table:table-row>
        <table:table-row table:style-name="TableRow0182">
          <table:table-cell table:style-name="TableCell018200" table:number-columns-spanned="2">
            <text:p text:style-name="P315"><text:span text:style-name="T898">SEPTONA<text:s/></text:span><text:span text:style-name="T899">Α.Β.Ε.Ε.</text:span><text:span text:style-name="T900"/></text:p>
          </table:table-cell>
          <table:covered-table-cell/>
          <table:table-cell table:style-name="TableCell018202">
            <text:p text:style-name="P315"><text:span text:style-name="T901">ΔΙΣΚΟΙ ΝΤΕΜΑΚΙΓΙΑΖ SETTE</text:span><text:span text:style-name="T902"/></text:p>
          </table:table-cell>
          <table:table-cell table:style-name="TableCell018203">
            <text:p text:style-name="P316"><text:span text:style-name="T903">2</text:span><text:span text:style-name="T904"/></text:p>
          </table:table-cell>
          <table:table-cell table:style-name="TableCell018204">
            <text:p text:style-name="P316"><text:span text:style-name="T905">10%</text:span><text:span text:style-name="T906"/></text:p>
          </table:table-cell>
          <table:table-cell table:style-name="TableCell018205">
            <text:p text:style-name="P317"><text:span text:style-name="T907">26/11/2024</text:span><text:span text:style-name="T908"/></text:p>
          </table:table-cell>
        </table:table-row>
        <table:table-row table:style-name="TableRow0183">
          <table:table-cell table:style-name="TableCell018300" table:number-columns-spanned="2">
            <text:p text:style-name="P319"><text:span text:style-name="T909">SEPTONA<text:s/></text:span><text:span text:style-name="T910">Α.Β.Ε.Ε.</text:span><text:span text:style-name="T911"/></text:p>
          </table:table-cell>
          <table:covered-table-cell/>
          <table:table-cell table:style-name="TableCell018302">
            <text:p text:style-name="P319"><text:span text:style-name="T912">MYSOFT</text:span><text:span text:style-name="T913">ΜΠΑΤΟΝΕΤΤΕΣ (διάφορες συσκευασίες)</text:span><text:span text:style-name="T914"/></text:p>
          </table:table-cell>
          <table:table-cell table:style-name="TableCell018303">
            <text:p text:style-name="P320"><text:span text:style-name="T915">3</text:span><text:span text:style-name="T916"/></text:p>
          </table:table-cell>
          <table:table-cell table:style-name="TableCell018304">
            <text:p text:style-name="P320"><text:span text:style-name="T917">11%</text:span><text:span text:style-name="T918"/></text:p>
          </table:table-cell>
          <table:table-cell table:style-name="TableCell018305">
            <text:p text:style-name="P321"><text:span text:style-name="T919">05/11/2024</text:span><text:span text:style-name="T920"/></text:p>
          </table:table-cell>
        </table:table-row>
        <table:table-row table:style-name="TableRow0184">
          <table:table-cell table:style-name="TableCell018400" table:number-columns-spanned="2">
            <text:p text:style-name="P323"><text:span text:style-name="T921">SEPTONA<text:s/></text:span><text:span text:style-name="T922">Α.Β.Ε.Ε.</text:span><text:span text:style-name="T923"/></text:p>
          </table:table-cell>
          <table:covered-table-cell/>
          <table:table-cell table:style-name="TableCell018402">
            <text:p text:style-name="P323"><text:span text:style-name="T924">MYSOFT</text:span><text:span text:style-name="T925">ΒΑΜΒΑΚΙ (διάφορες συσκευασίες)</text:span><text:span text:style-name="T926"/></text:p>
          </table:table-cell>
          <table:table-cell table:style-name="TableCell018403">
            <text:p text:style-name="P324"><text:span text:style-name="T927">3</text:span><text:span text:style-name="T928"/></text:p>
          </table:table-cell>
          <table:table-cell table:style-name="TableCell018404">
            <text:p text:style-name="P324"><text:span text:style-name="T929">12%</text:span><text:span text:style-name="T930"/></text:p>
          </table:table-cell>
          <table:table-cell table:style-name="TableCell018405">
            <text:p text:style-name="P325"><text:span text:style-name="T931">05/11/2024</text:span><text:span text:style-name="T932"/></text:p>
          </table:table-cell>
        </table:table-row>
        <table:table-row table:style-name="TableRow0185">
          <table:table-cell table:style-name="TableCell018500" table:number-columns-spanned="2">
            <text:p text:style-name="P327"><text:span text:style-name="T933">SEPTONA<text:s/></text:span><text:span text:style-name="T934">Α.Β.Ε.Ε.</text:span><text:span text:style-name="T935"/></text:p>
          </table:table-cell>
          <table:covered-table-cell/>
          <table:table-cell table:style-name="TableCell018502">
            <text:p text:style-name="P327"><text:span text:style-name="T936">ΒΑΜΒΑΚΙ SEPTONA ECOLIFE 100G</text:span><text:span text:style-name="T937"/></text:p>
          </table:table-cell>
          <table:table-cell table:style-name="TableCell018503">
            <text:p text:style-name="P328"><text:span text:style-name="T938">1</text:span><text:span text:style-name="T939"/></text:p>
          </table:table-cell>
          <table:table-cell table:style-name="TableCell018504">
            <text:p text:style-name="P328"><text:span text:style-name="T940">8%</text:span><text:span text:style-name="T941"/></text:p>
          </table:table-cell>
          <table:table-cell table:style-name="TableCell018505">
            <text:p text:style-name="P329"><text:span text:style-name="T942">19/11/2024</text:span><text:span text:style-name="T943"/></text:p>
          </table:table-cell>
        </table:table-row>
        <table:table-row table:style-name="TableRow0186">
          <table:table-cell table:style-name="TableCell018600" table:number-columns-spanned="2">
            <text:p text:style-name="P331"><text:span text:style-name="T944">SEPTONA<text:s/></text:span><text:span text:style-name="T945">Α.Β.Ε.Ε.</text:span><text:span text:style-name="T946"/></text:p>
          </table:table-cell>
          <table:covered-table-cell/>
          <table:table-cell table:style-name="TableCell018602">
            <text:p text:style-name="P331"><text:span text:style-name="T947">FEEL GOOD<text:s/></text:span><text:span text:style-name="T948">ΜΩΡΟΜΑΝΤΗΛΑ</text:span><text:span text:style-name="T949"/></text:p>
          </table:table-cell>
          <table:table-cell table:style-name="TableCell018603">
            <text:p text:style-name="P332"><text:span text:style-name="T950">2</text:span><text:span text:style-name="T951"/></text:p>
          </table:table-cell>
          <table:table-cell table:style-name="TableCell018604">
            <text:p text:style-name="P332"><text:span text:style-name="T952">11%</text:span><text:span text:style-name="T953"/></text:p>
          </table:table-cell>
          <table:table-cell table:style-name="TableCell018605">
            <text:p text:style-name="P333"><text:span text:style-name="T954">05/11/2024</text:span><text:span text:style-name="T955"/></text:p>
          </table:table-cell>
        </table:table-row>
        <table:table-row table:style-name="TableRow0187">
          <table:table-cell table:style-name="TableCell018700" table:number-columns-spanned="2">
            <text:p text:style-name="P335"><text:span text:style-name="T956">SEPTONA<text:s/></text:span><text:span text:style-name="T957">Α.Β.Ε.Ε.</text:span><text:span text:style-name="T958"/></text:p>
          </table:table-cell>
          <table:covered-table-cell/>
          <table:table-cell table:style-name="TableCell018702">
            <text:p text:style-name="P335"><text:span text:style-name="T959">FEELGOOD</text:span><text:span text:style-name="T960">ΣΕΡΒΙΕΤΕΣ (διάφορες συσκευασίες)</text:span><text:span text:style-name="T961"/></text:p>
          </table:table-cell>
          <table:table-cell table:style-name="TableCell018703">
            <text:p text:style-name="P336"><text:span text:style-name="T962">8</text:span><text:span text:style-name="T963"/></text:p>
          </table:table-cell>
          <table:table-cell table:style-name="TableCell018704">
            <text:p text:style-name="P336"><text:span text:style-name="T964">11%</text:span><text:span text:style-name="T965"/></text:p>
          </table:table-cell>
          <table:table-cell table:style-name="TableCell018705">
            <text:p text:style-name="P337"><text:span text:style-name="T966">05/11/2024</text:span><text:span text:style-name="T967"/></text:p>
          </table:table-cell>
        </table:table-row>
        <table:table-row table:style-name="TableRow0188">
          <table:table-cell table:style-name="TableCell018800" table:number-columns-spanned="2">
            <text:p text:style-name="P339"><text:span text:style-name="T968">SEPTONA<text:s/></text:span><text:span text:style-name="T969">Α.Β.Ε.Ε.</text:span><text:span text:style-name="T970"/></text:p>
          </table:table-cell>
          <table:covered-table-cell/>
          <table:table-cell table:style-name="TableCell018802">
            <text:p text:style-name="P339"><text:span text:style-name="T971">ΜΠΑΤΟΝΕΤΕΣSEPTONA</text:span><text:span text:style-name="T972"/></text:p>
          </table:table-cell>
          <table:table-cell table:style-name="TableCell018803">
            <text:p text:style-name="P340"><text:span text:style-name="T973">4</text:span><text:span text:style-name="T974"/></text:p>
          </table:table-cell>
          <table:table-cell table:style-name="TableCell018804">
            <text:p text:style-name="P340"><text:span text:style-name="T975">7%</text:span><text:span text:style-name="T976"/></text:p>
          </table:table-cell>
          <table:table-cell table:style-name="TableCell018805">
            <text:p text:style-name="P341"><text:span text:style-name="T977">19/11/2024</text:span><text:span text:style-name="T978"/></text:p>
          </table:table-cell>
        </table:table-row>
        <table:table-row table:style-name="TableRow0189">
          <table:table-cell table:style-name="TableCell018900" table:number-columns-spanned="2">
            <text:p text:style-name="P343"><text:span text:style-name="T979">SEPTONA<text:s/></text:span><text:span text:style-name="T980">Α.Β.Ε.Ε.</text:span><text:span text:style-name="T981"/></text:p>
          </table:table-cell>
          <table:covered-table-cell/>
          <table:table-cell table:style-name="TableCell018902">
            <text:p text:style-name="P343"><text:span text:style-name="T982">ΜΩΡΟΜΑΝΤΗΛΑ SEPTONA (διάφορες συσκευασίες)</text:span><text:span text:style-name="T983"/></text:p>
          </table:table-cell>
          <table:table-cell table:style-name="TableCell018903">
            <text:p text:style-name="P344"><text:span text:style-name="T984">4</text:span><text:span text:style-name="T985"/></text:p>
          </table:table-cell>
          <table:table-cell table:style-name="TableCell018904">
            <text:p text:style-name="P344"><text:span text:style-name="T986">8%</text:span><text:span text:style-name="T987"/></text:p>
          </table:table-cell>
          <table:table-cell table:style-name="TableCell018905">
            <text:p text:style-name="P345"><text:span text:style-name="T988">19/11/2024</text:span><text:span text:style-name="T989"/></text:p>
          </table:table-cell>
        </table:table-row>
        <table:table-row table:style-name="TableRow0190">
          <table:table-cell table:style-name="TableCell019000" table:number-columns-spanned="2">
            <text:p text:style-name="P347"><text:span text:style-name="T990">SEPTONA<text:s/></text:span><text:span text:style-name="T991">Α.Β.Ε.Ε.</text:span><text:span text:style-name="T992"/></text:p>
          </table:table-cell>
          <table:covered-table-cell/>
          <table:table-cell table:style-name="TableCell019002">
            <text:p text:style-name="P347"><text:span text:style-name="T993">Y</text:span><text:span text:style-name="T994">ΠΟΣΕΝΤΟΝΑ SETTE</text:span><text:span text:style-name="T995"/></text:p>
          </table:table-cell>
          <table:table-cell table:style-name="TableCell019003">
            <text:p text:style-name="P348"><text:span text:style-name="T996">2</text:span><text:span text:style-name="T997"/></text:p>
          </table:table-cell>
          <table:table-cell table:style-name="TableCell019004">
            <text:p text:style-name="P348"><text:span text:style-name="T998">5%</text:span><text:span text:style-name="T999"/></text:p>
          </table:table-cell>
          <table:table-cell table:style-name="TableCell019005">
            <text:p text:style-name="P349"><text:span text:style-name="T1000">26/11/2024</text:span><text:span text:style-name="T1001"/></text:p>
          </table:table-cell>
        </table:table-row>
        <table:table-row table:style-name="TableRow0191">
          <table:table-cell table:style-name="TableCell019100" table:number-columns-spanned="2">
            <text:p text:style-name="P352"><text:span text:style-name="T1002">TOTTIS</text:span><text:span text:style-name="T1003"/></text:p>
          </table:table-cell>
          <table:covered-table-cell/>
          <table:table-cell table:style-name="TableCell019102">
            <text:p text:style-name="P352"><text:span text:style-name="T1004">ΓΛΥΚΑ SERENATA/AMARETTI/KOUKOUROUKOU</text:span><text:span text:style-name="T1005"/></text:p>
          </table:table-cell>
          <table:table-cell table:style-name="TableCell019103">
            <text:p text:style-name="P353"><text:span text:style-name="T1006">8</text:span><text:span text:style-name="T1007"/></text:p>
          </table:table-cell>
          <table:table-cell table:style-name="TableCell019104">
            <text:p text:style-name="P353"><text:span text:style-name="T1008">5%<text:s/></text:span><text:span text:style-name="T1009">έως 7%</text:span><text:span text:style-name="T1010"/></text:p>
          </table:table-cell>
          <table:table-cell table:style-name="TableCell019105">
            <text:p text:style-name="P354"><text:span text:style-name="T1011">01/11/2024</text:span><text:span text:style-name="T1012"/></text:p>
          </table:table-cell>
        </table:table-row>
        <table:table-row table:style-name="TableRow0192">
          <table:table-cell table:style-name="TableCell019200" table:number-columns-spanned="2">
            <text:p text:style-name="P356"><text:span text:style-name="T1013">TOTTIS</text:span><text:span text:style-name="T1014"/></text:p>
          </table:table-cell>
          <table:covered-table-cell/>
          <table:table-cell table:style-name="TableCell019202">
            <text:p text:style-name="P356"><text:span text:style-name="T1015">ΚΡΟΥΑΣΑΝ BINGO</text:span><text:span text:style-name="T1016"/></text:p>
          </table:table-cell>
          <table:table-cell table:style-name="TableCell019203">
            <text:p text:style-name="P357"><text:span text:style-name="T1017">2</text:span><text:span text:style-name="T1018"/></text:p>
          </table:table-cell>
          <table:table-cell table:style-name="TableCell019204">
            <text:p text:style-name="P357"><text:span text:style-name="T1019">5%<text:s/></text:span><text:span text:style-name="T1020">έως 6%</text:span><text:span text:style-name="T1021"/></text:p>
          </table:table-cell>
          <table:table-cell table:style-name="TableCell019205">
            <text:p text:style-name="P358"><text:span text:style-name="T1022">05/11/2024</text:span><text:span text:style-name="T1023"/></text:p>
          </table:table-cell>
        </table:table-row>
        <table:table-row table:style-name="TableRow0193">
          <table:table-cell table:style-name="TableCell019300" table:number-columns-spanned="2">
            <text:p text:style-name="P360"><text:span text:style-name="T1024">UPFIELD HELLAS</text:span><text:span text:style-name="T1025"/></text:p>
          </table:table-cell>
          <table:covered-table-cell/>
          <table:table-cell table:style-name="TableCell019302">
            <text:p text:style-name="P360"><text:span text:style-name="T1026">ALTIS<text:s/></text:span><text:span text:style-name="T1027">Ελαιόλαδο (διάφορες κατηγορίες και συσκευασίες)</text:span><text:span text:style-name="T1028"/></text:p>
          </table:table-cell>
          <table:table-cell table:style-name="TableCell019303">
            <text:p text:style-name="P361"><text:span text:style-name="T1029">5</text:span><text:span text:style-name="T1030"/></text:p>
          </table:table-cell>
          <table:table-cell table:style-name="TableCell019304">
            <text:p text:style-name="P361"><text:span text:style-name="T1031">5%<text:s/></text:span><text:span text:style-name="T1032">έως 8%</text:span><text:span text:style-name="T1033"/></text:p>
          </table:table-cell>
          <table:table-cell table:style-name="TableCell019305">
            <text:p text:style-name="P362"><text:span text:style-name="T1034">14/10/2024</text:span><text:span text:style-name="T1035"/></text:p>
          </table:table-cell>
        </table:table-row>
        <table:table-row table:style-name="TableRow0194">
          <table:table-cell table:style-name="TableCell019400" table:number-columns-spanned="2">
            <text:p text:style-name="P364"><text:span text:style-name="T1036">ΑΛΦΑ ΓΕΥΣΗ ΕΔΕΣΜΑΤΑ ΑΒΕΕ</text:span><text:span text:style-name="T1037"/></text:p>
          </table:table-cell>
          <table:covered-table-cell/>
          <table:table-cell table:style-name="TableCell019402">
            <text:p text:style-name="P364"><text:span text:style-name="T1038">Ταραμοσαλάτες/αλοιφές/τζατζίκι και συναφή ΑΛΦΑ</text:span><text:span text:style-name="T1039"/></text:p>
          </table:table-cell>
          <table:table-cell table:style-name="TableCell019403">
            <text:p text:style-name="P365"><text:span text:style-name="T1040">14</text:span><text:span text:style-name="T1041"/></text:p>
          </table:table-cell>
          <table:table-cell table:style-name="TableCell019404">
            <text:p text:style-name="P365"><text:span text:style-name="T1042">8%</text:span><text:span text:style-name="T1043"/></text:p>
          </table:table-cell>
          <table:table-cell table:style-name="TableCell019405">
            <text:p text:style-name="P366"><text:span text:style-name="T1044">19/11/2024</text:span><text:span text:style-name="T1045"/></text:p>
          </table:table-cell>
        </table:table-row>
        <table:table-row table:style-name="TableRow0195">
          <table:table-cell table:style-name="TableCell019500" table:number-columns-spanned="2">
            <text:p text:style-name="P368"><text:span text:style-name="T1046">ΑΓΡΟΤΙΚΟΣ ΠΤΗΝΟΤΡΟΦΙΚΟΣ ΣΥΝΕΤΑΙΡΙΣΜΟΣ ΙΩΑΝΝΙΝΩΝ ΠΙΝΔΟΣ</text:span><text:span text:style-name="T1047"/></text:p>
          </table:table-cell>
          <table:covered-table-cell/>
          <table:table-cell table:style-name="TableCell019502">
            <text:p text:style-name="P368"><text:span text:style-name="T1048">Κοτόπουλο, μέρη κοτόπουλου και παρασκευάσματα από κοτόπουλο (διάφορες συσκευασίες) ΠΙΝΔΟΣ</text:span><text:span text:style-name="T1049"/></text:p>
          </table:table-cell>
          <table:table-cell table:style-name="TableCell019503">
            <text:p text:style-name="P369"><text:span text:style-name="T1050">10</text:span><text:span text:style-name="T1051"/></text:p>
          </table:table-cell>
          <table:table-cell table:style-name="TableCell019504">
            <text:p text:style-name="P369"><text:span text:style-name="T1052">8%</text:span><text:span text:style-name="T1053"/></text:p>
          </table:table-cell>
          <table:table-cell table:style-name="TableCell019505">
            <text:p text:style-name="P370"><text:span text:style-name="T1054">19/11/2024</text:span><text:span text:style-name="T1055"/></text:p>
          </table:table-cell>
        </table:table-row>
        <table:table-row table:style-name="TableRow0196">
          <table:table-cell table:style-name="TableCell019600" table:number-columns-spanned="2">
            <text:p text:style-name="P373"><text:span text:style-name="T1056">ΑΓΡΟΤΙΚΟΣ ΠΤΗΝΟΤΡΟΦΙΚΟΣ ΣΥΝΕΤΑΙΡΙΣΜΟΣ ΙΩΑΝΝΙΝΩΝ ΠΙΝΔΟΣ</text:span><text:span text:style-name="T1057"/></text:p>
          </table:table-cell>
          <table:covered-table-cell/>
          <table:table-cell table:style-name="TableCell019602">
            <text:p text:style-name="P373"><text:span text:style-name="T1058">ΑΣΠΡΑΔΙ ΑΥΓΟΥ ΗΠΕΙΡΩΤΙΚΑ ΑΥΓΑ ΠΑΣΤΕΡΙΩΜΕΝΟ ΧΩΡΙΣ ΓΛΟΥΤΕΝΗ 485ML</text:span><text:span text:style-name="T1059"/></text:p>
          </table:table-cell>
          <table:table-cell table:style-name="TableCell019603">
            <text:p text:style-name="P374"><text:span text:style-name="T1060">1</text:span><text:span text:style-name="T1061"/></text:p>
          </table:table-cell>
          <table:table-cell table:style-name="TableCell019604">
            <text:p text:style-name="P374"><text:span text:style-name="T1062">8%</text:span><text:span text:style-name="T1063"/></text:p>
          </table:table-cell>
          <table:table-cell table:style-name="TableCell019605">
            <text:p text:style-name="P375"><text:span text:style-name="T1064">19/11/2024</text:span><text:span text:style-name="T1065"/></text:p>
          </table:table-cell>
        </table:table-row>
        <table:table-row table:style-name="TableRow0197">
          <table:table-cell table:style-name="TableCell019700" table:number-columns-spanned="2">
            <text:p text:style-name="P378"><text:span text:style-name="T1066">ΑΓΡΟΤΙΚΟΣ ΠΤΗΝΟΤΡΟΦΙΚΟΣ ΣΥΝΕΤΑΙΡΙΣΜΟΣ ΙΩΑΝΝΙΝΩΝ ΠΙΝΔΟΣ</text:span><text:span text:style-name="T1067"/></text:p>
          </table:table-cell>
          <table:covered-table-cell/>
          <table:table-cell table:style-name="TableCell019702">
            <text:p text:style-name="P378"><text:span text:style-name="T1068">ΑΥΓΑ ΗΠΕΙΡΩΤΙΚΑ LARGE 63-73G 6ΤΕΜ</text:span><text:span text:style-name="T1069"/></text:p>
          </table:table-cell>
          <table:table-cell table:style-name="TableCell019703">
            <text:p text:style-name="P379"><text:span text:style-name="T1070">1</text:span><text:span text:style-name="T1071"/></text:p>
          </table:table-cell>
          <table:table-cell table:style-name="TableCell019704">
            <text:p text:style-name="P379"><text:span text:style-name="T1072">8%</text:span><text:span text:style-name="T1073"/></text:p>
          </table:table-cell>
          <table:table-cell table:style-name="TableCell019705">
            <text:p text:style-name="P380"><text:span text:style-name="T1074">19/11/2024</text:span><text:span text:style-name="T1075"/></text:p>
          </table:table-cell>
        </table:table-row>
        <table:table-row table:style-name="TableRow0198">
          <table:table-cell table:style-name="TableCell019800" table:number-columns-spanned="2">
            <text:p text:style-name="P383"><text:span text:style-name="T1076">ΑΤΟΜΙΚΗ ΦΡΟΝΤΙΔΑ ΑΕ</text:span><text:span text:style-name="T1077"/></text:p>
          </table:table-cell>
          <table:covered-table-cell/>
          <table:table-cell table:style-name="TableCell019802">
            <text:p text:style-name="P383"><text:span text:style-name="T1078">REGINA GREEN<text:s/></text:span><text:span text:style-name="T1079">ΡΟΛΛΟ ΚΟΥΖΙΝΑΣ 2ΦΥΛΛΟ 310ΓΡ</text:span><text:span text:style-name="T1080"/></text:p>
          </table:table-cell>
          <table:table-cell table:style-name="TableCell019803">
            <text:p text:style-name="P384"><text:span text:style-name="T1081">1</text:span><text:span text:style-name="T1082"/></text:p>
          </table:table-cell>
          <table:table-cell table:style-name="TableCell019804">
            <text:p text:style-name="P384"><text:span text:style-name="T1083">24%</text:span><text:span text:style-name="T1084"/></text:p>
          </table:table-cell>
          <table:table-cell table:style-name="TableCell019805">
            <text:p text:style-name="P385"><text:span text:style-name="T1085">23/10/2024</text:span><text:span text:style-name="T1086"/></text:p>
          </table:table-cell>
        </table:table-row>
        <table:table-row table:style-name="TableRow0199">
          <table:table-cell table:style-name="TableCell019900" table:number-columns-spanned="2">
            <text:p text:style-name="P387"><text:span text:style-name="T1087">ΒΙΤΟΜ Α.Β.Ε.Ε.</text:span><text:span text:style-name="T1088"/></text:p>
          </table:table-cell>
          <table:covered-table-cell/>
          <table:table-cell table:style-name="TableCell019902">
            <text:p text:style-name="P387"><text:span text:style-name="T1089">ΧΥΜΟΣ ΧΡΙΣΤΟΔΟΥΛΟΥ ΡΟΔΙ 250ML</text:span><text:span text:style-name="T1090"/></text:p>
          </table:table-cell>
          <table:table-cell table:style-name="TableCell019903">
            <text:p text:style-name="P388"><text:span text:style-name="T1091">1</text:span><text:span text:style-name="T1092"/></text:p>
          </table:table-cell>
          <table:table-cell table:style-name="TableCell019904">
            <text:p text:style-name="P388"><text:span text:style-name="T1093">11%</text:span><text:span text:style-name="T1094"/></text:p>
          </table:table-cell>
          <table:table-cell table:style-name="TableCell019905">
            <text:p text:style-name="P389"><text:span text:style-name="T1095">12/11/2024</text:span><text:span text:style-name="T1096"/></text:p>
          </table:table-cell>
        </table:table-row>
        <table:table-row table:style-name="TableRow01100">
          <table:table-cell table:style-name="TableCell0110000" table:number-columns-spanned="2">
            <text:p text:style-name="P391"><text:span text:style-name="T1097">ΒΙΤΟΜ Α.Β.Ε.Ε.</text:span><text:span text:style-name="T1098"/></text:p>
          </table:table-cell>
          <table:covered-table-cell/>
          <table:table-cell table:style-name="TableCell0110002">
            <text:p text:style-name="P391"><text:span text:style-name="T1099">ΧΥΜΟΣ ΧΡΙΣΤΟΔΟΥΛΟΥ (διάφοροι) 1L</text:span><text:span text:style-name="T1100"/></text:p>
          </table:table-cell>
          <table:table-cell table:style-name="TableCell0110003">
            <text:p text:style-name="P392"><text:span text:style-name="T1101">5</text:span><text:span text:style-name="T1102"/></text:p>
          </table:table-cell>
          <table:table-cell table:style-name="TableCell0110004">
            <text:p text:style-name="P392"><text:span text:style-name="T1103">11%</text:span><text:span text:style-name="T1104"/></text:p>
          </table:table-cell>
          <table:table-cell table:style-name="TableCell0110005">
            <text:p text:style-name="P393"><text:span text:style-name="T1105">12/11/2024</text:span><text:span text:style-name="T1106"/></text:p>
          </table:table-cell>
        </table:table-row>
        <table:table-row table:style-name="TableRow01101">
          <table:table-cell table:style-name="TableCell0110100" table:number-columns-spanned="2">
            <text:p text:style-name="P395"><text:span text:style-name="T1107">ΓΙΩΤΗΣ</text:span><text:span text:style-name="T1108"/></text:p>
          </table:table-cell>
          <table:covered-table-cell/>
          <table:table-cell table:style-name="TableCell0110102">
            <text:p text:style-name="P395"><text:span text:style-name="T1109">ΓΙΩΤΗΣ ΑΛΕΥΡΙ ΓΙΑ ΟΛΕΣ ΤΙΣ ΧΡΗΣΕΙΣ 1Κ/12</text:span><text:span text:style-name="T1110"/></text:p>
          </table:table-cell>
          <table:table-cell table:style-name="TableCell0110103">
            <text:p text:style-name="P396"><text:span text:style-name="T1111">1</text:span><text:span text:style-name="T1112"/></text:p>
          </table:table-cell>
          <table:table-cell table:style-name="TableCell0110104">
            <text:p text:style-name="P396"><text:span text:style-name="T1113">9%<text:s/></text:span><text:span text:style-name="T1114">έως 15%</text:span><text:span text:style-name="T1115"/></text:p>
          </table:table-cell>
          <table:table-cell table:style-name="TableCell0110105">
            <text:p text:style-name="P397"><text:span text:style-name="T1116">16/10/2024</text:span><text:span text:style-name="T1117"/></text:p>
          </table:table-cell>
        </table:table-row>
        <table:table-row table:style-name="TableRow01102">
          <table:table-cell table:style-name="TableCell0110200" table:number-columns-spanned="2">
            <text:p text:style-name="P399"><text:span text:style-name="T1118">ΓΙΩΤΗΣ</text:span><text:span text:style-name="T1119"/></text:p>
          </table:table-cell>
          <table:covered-table-cell/>
          <table:table-cell table:style-name="TableCell0110202">
            <text:p text:style-name="P399"><text:span text:style-name="T1120">ΓΙΩΤΗΣ SWEET&amp;BALANCE ΣΟΚΟΛΑΤΑ</text:span><text:span text:style-name="T1121"/></text:p>
          </table:table-cell>
          <table:table-cell table:style-name="TableCell0110203">
            <text:p text:style-name="P400"><text:span text:style-name="T1122">1</text:span><text:span text:style-name="T1123"/></text:p>
          </table:table-cell>
          <table:table-cell table:style-name="TableCell0110204">
            <text:p text:style-name="P400"><text:span text:style-name="T1124">8%</text:span><text:span text:style-name="T1125"/></text:p>
          </table:table-cell>
          <table:table-cell table:style-name="TableCell0110205">
            <text:p text:style-name="P401"><text:span text:style-name="T1126">1/11/2024</text:span><text:span text:style-name="T1127"/></text:p>
          </table:table-cell>
        </table:table-row>
        <table:table-row table:style-name="TableRow01103">
          <table:table-cell table:style-name="TableCell0110300" table:number-columns-spanned="2">
            <text:p text:style-name="P403"><text:span text:style-name="T1128">ΓΙΩΤΗΣ</text:span><text:span text:style-name="T1129"/></text:p>
          </table:table-cell>
          <table:covered-table-cell/>
          <table:table-cell table:style-name="TableCell0110302">
            <text:p text:style-name="P403"><text:span text:style-name="T1130">ΖΑΧΑΡΗ FYTRO</text:span><text:span text:style-name="T1131"/></text:p>
          </table:table-cell>
          <table:table-cell table:style-name="TableCell0110303">
            <text:p text:style-name="P404"><text:span text:style-name="T1132">2</text:span><text:span text:style-name="T1133"/></text:p>
          </table:table-cell>
          <table:table-cell table:style-name="TableCell0110304">
            <text:p text:style-name="P404"><text:span text:style-name="T1134">7%</text:span><text:span text:style-name="T1135"/></text:p>
          </table:table-cell>
          <table:table-cell table:style-name="TableCell0110305">
            <text:p text:style-name="P405"><text:span text:style-name="T1136">05/11/2024</text:span><text:span text:style-name="T1137"/></text:p>
          </table:table-cell>
        </table:table-row>
        <table:table-row table:style-name="TableRow01104">
          <table:table-cell table:style-name="TableCell0110400" table:number-columns-spanned="2">
            <text:p text:style-name="P407"><text:span text:style-name="T1138">ΓΙΩΤΗΣ</text:span><text:span text:style-name="T1139"/></text:p>
          </table:table-cell>
          <table:covered-table-cell/>
          <table:table-cell table:style-name="TableCell0110402">
            <text:p text:style-name="P407"><text:span text:style-name="T1140">ΖΑΧΑΡΗ ΑΚΑΤΕΡΓΑΣΤΗ 500 ΓΡ</text:span><text:span text:style-name="T1141"/></text:p>
          </table:table-cell>
          <table:table-cell table:style-name="TableCell0110403">
            <text:p text:style-name="P408"><text:span text:style-name="T1142">1</text:span><text:span text:style-name="T1143"/></text:p>
          </table:table-cell>
          <table:table-cell table:style-name="TableCell0110404">
            <text:p text:style-name="P408"><text:span text:style-name="T1144">8%</text:span><text:span text:style-name="T1145"/></text:p>
          </table:table-cell>
          <table:table-cell table:style-name="TableCell0110405">
            <text:p text:style-name="P409"><text:span text:style-name="T1146">01/11/2024</text:span><text:span text:style-name="T1147"/></text:p>
          </table:table-cell>
        </table:table-row>
        <table:table-row table:style-name="TableRow01105">
          <table:table-cell table:style-name="TableCell0110500" table:number-columns-spanned="2">
            <text:p text:style-name="P411"><text:span text:style-name="T1148">ΓΙΩΤΗΣ</text:span><text:span text:style-name="T1149"/></text:p>
          </table:table-cell>
          <table:covered-table-cell/>
          <table:table-cell table:style-name="TableCell0110502">
            <text:p text:style-name="P411"><text:span text:style-name="T1150">ΠΙΤΟΥΡΟ ΒΡΟΜΗΣ FYTRO 500G</text:span><text:span text:style-name="T1151"/></text:p>
          </table:table-cell>
          <table:table-cell table:style-name="TableCell0110503">
            <text:p text:style-name="P412"><text:span text:style-name="T1152">1</text:span><text:span text:style-name="T1153"/></text:p>
          </table:table-cell>
          <table:table-cell table:style-name="TableCell0110504">
            <text:p text:style-name="P412"><text:span text:style-name="T1154">7%</text:span><text:span text:style-name="T1155"/></text:p>
          </table:table-cell>
          <table:table-cell table:style-name="TableCell0110505">
            <text:p text:style-name="P413"><text:span text:style-name="T1156">05/11/2024</text:span><text:span text:style-name="T1157"/></text:p>
          </table:table-cell>
        </table:table-row>
        <table:table-row table:style-name="TableRow01106">
          <table:table-cell table:style-name="TableCell0110600" table:number-columns-spanned="2">
            <text:p text:style-name="P415"><text:span text:style-name="T1158">ΓΙΩΤΗΣ</text:span><text:span text:style-name="T1159"/></text:p>
          </table:table-cell>
          <table:covered-table-cell/>
          <table:table-cell table:style-name="TableCell0110602">
            <text:p text:style-name="P415"><text:span text:style-name="T1160">ΑΝΘΟΣ ΑΡΑΒΟΣΙΤΟΥ ΣΤΙΓΜΗΣ</text:span><text:span text:style-name="T1161"/></text:p>
          </table:table-cell>
          <table:table-cell table:style-name="TableCell0110603">
            <text:p text:style-name="P416"><text:span text:style-name="T1162">3</text:span><text:span text:style-name="T1163"/></text:p>
          </table:table-cell>
          <table:table-cell table:style-name="TableCell0110604">
            <text:p text:style-name="P416"><text:span text:style-name="T1164">8%</text:span><text:span text:style-name="T1165"/></text:p>
          </table:table-cell>
          <table:table-cell table:style-name="TableCell0110605">
            <text:p text:style-name="P417"><text:span text:style-name="T1166">1/11/2024</text:span><text:span text:style-name="T1167"/></text:p>
          </table:table-cell>
        </table:table-row>
        <table:table-row table:style-name="TableRow01107">
          <table:table-cell table:style-name="TableCell0110700" table:number-columns-spanned="2">
            <text:p text:style-name="P419"><text:span text:style-name="T1168">ΓΙΩΤΗΣ</text:span><text:span text:style-name="T1169"/></text:p>
          </table:table-cell>
          <table:covered-table-cell/>
          <table:table-cell table:style-name="TableCell0110702">
            <text:p text:style-name="P419"><text:span text:style-name="T1170">ΚΡΕΜΑ ΖΑΧΑΡΟΠΛΑΣΤΙΚΗΣ</text:span><text:span text:style-name="T1171"/></text:p>
          </table:table-cell>
          <table:table-cell table:style-name="TableCell0110703">
            <text:p text:style-name="P420"><text:span text:style-name="T1172">3</text:span><text:span text:style-name="T1173"/></text:p>
          </table:table-cell>
          <table:table-cell table:style-name="TableCell0110704">
            <text:p text:style-name="P420"><text:span text:style-name="T1174">8%</text:span><text:span text:style-name="T1175"/></text:p>
          </table:table-cell>
          <table:table-cell table:style-name="TableCell0110705">
            <text:p text:style-name="P421"><text:span text:style-name="T1176">1/11/2024</text:span><text:span text:style-name="T1177"/></text:p>
          </table:table-cell>
        </table:table-row>
        <table:table-row table:style-name="TableRow01108">
          <table:table-cell table:style-name="TableCell0110800" table:number-columns-spanned="2">
            <text:p text:style-name="P423"><text:span text:style-name="T1178">ΓΙΩΤΗΣ</text:span><text:span text:style-name="T1179"/></text:p>
          </table:table-cell>
          <table:covered-table-cell/>
          <table:table-cell table:style-name="TableCell0110802">
            <text:p text:style-name="P423"><text:span text:style-name="T1180">ΚΡΕΜΑ ΚΑΡΑΜΕΛΕ</text:span><text:span text:style-name="T1181"/></text:p>
          </table:table-cell>
          <table:table-cell table:style-name="TableCell0110803">
            <text:p text:style-name="P424"><text:span text:style-name="T1182">1</text:span><text:span text:style-name="T1183"/></text:p>
          </table:table-cell>
          <table:table-cell table:style-name="TableCell0110804">
            <text:p text:style-name="P424"><text:span text:style-name="T1184">8%</text:span><text:span text:style-name="T1185"/></text:p>
          </table:table-cell>
          <table:table-cell table:style-name="TableCell0110805">
            <text:p text:style-name="P425"><text:span text:style-name="T1186">1/11/2024</text:span><text:span text:style-name="T1187"/></text:p>
          </table:table-cell>
        </table:table-row>
        <table:table-row table:style-name="TableRow01109">
          <table:table-cell table:style-name="TableCell0110900" table:number-columns-spanned="2">
            <text:p text:style-name="P427"><text:span text:style-name="T1188">ΓΙΩΤΗΣ</text:span><text:span text:style-name="T1189"/></text:p>
          </table:table-cell>
          <table:covered-table-cell/>
          <table:table-cell table:style-name="TableCell0110902">
            <text:p text:style-name="P427"><text:span text:style-name="T1190">ΝΙΣΕΣΤΕΣ ΑΝΘΟΣ</text:span><text:span text:style-name="T1191"/></text:p>
          </table:table-cell>
          <table:table-cell table:style-name="TableCell0110903">
            <text:p text:style-name="P428"><text:span text:style-name="T1192">1</text:span><text:span text:style-name="T1193"/></text:p>
          </table:table-cell>
          <table:table-cell table:style-name="TableCell0110904">
            <text:p text:style-name="P428"><text:span text:style-name="T1194">7%</text:span><text:span text:style-name="T1195"/></text:p>
          </table:table-cell>
          <table:table-cell table:style-name="TableCell0110905">
            <text:p text:style-name="P429"><text:span text:style-name="T1196">05/11/2024</text:span><text:span text:style-name="T1197"/></text:p>
          </table:table-cell>
        </table:table-row>
        <table:table-row table:style-name="TableRow01110">
          <table:table-cell table:style-name="TableCell0111000" table:number-columns-spanned="2">
            <text:p text:style-name="P431"><text:span text:style-name="T1198">ΔΕΛΤΑ</text:span><text:span text:style-name="T1199"/></text:p>
          </table:table-cell>
          <table:covered-table-cell/>
          <table:table-cell table:style-name="TableCell0111002">
            <text:p text:style-name="P431"><text:span text:style-name="T1200">ΓΑΛΑ ΜΙΛΚΟ ΚΑΙ ΑΛΛΑ ΡΟΦΗΜΑΤΑ</text:span><text:span text:style-name="T1201"/></text:p>
          </table:table-cell>
          <table:table-cell table:style-name="TableCell0111003">
            <text:p text:style-name="P432"><text:span text:style-name="T1202">7</text:span><text:span text:style-name="T1203"/></text:p>
          </table:table-cell>
          <table:table-cell table:style-name="TableCell0111004">
            <text:p text:style-name="P432"><text:span text:style-name="T1204">5%<text:s/></text:span><text:span text:style-name="T1205">έως 8%</text:span><text:span text:style-name="T1206"/></text:p>
          </table:table-cell>
          <table:table-cell table:style-name="TableCell0111005">
            <text:p text:style-name="P433"><text:span text:style-name="T1207">05/11/2024</text:span><text:span text:style-name="T1208"/></text:p>
          </table:table-cell>
        </table:table-row>
        <table:table-row table:style-name="TableRow01111">
          <table:table-cell table:style-name="TableCell0111100" table:number-columns-spanned="2">
            <text:p text:style-name="P435"><text:span text:style-name="T1209">ΔΕΛΤΑ</text:span><text:span text:style-name="T1210"/></text:p>
          </table:table-cell>
          <table:covered-table-cell/>
          <table:table-cell table:style-name="TableCell0111102">
            <text:p text:style-name="P435"><text:span text:style-name="T1211">ΔΕΛΤΑ ΤΟΥ ΤΟΠΟΥ ΜΑΣ ΒΙΟΛΟΓΙΚΟ</text:span><text:span text:style-name="T1212"/></text:p>
          </table:table-cell>
          <table:table-cell table:style-name="TableCell0111103">
            <text:p text:style-name="P436"><text:span text:style-name="T1213">2</text:span><text:span text:style-name="T1214"/></text:p>
          </table:table-cell>
          <table:table-cell table:style-name="TableCell0111104">
            <text:p text:style-name="P436"><text:span text:style-name="T1215">8%</text:span><text:span text:style-name="T1216"/></text:p>
          </table:table-cell>
          <table:table-cell table:style-name="TableCell0111105">
            <text:p text:style-name="P437"><text:span text:style-name="T1217">01/11/2024</text:span><text:span text:style-name="T1218"/></text:p>
          </table:table-cell>
        </table:table-row>
        <table:table-row table:style-name="TableRow01112">
          <table:table-cell table:style-name="TableCell0111200" table:number-columns-spanned="2">
            <text:p text:style-name="P439"><text:span text:style-name="T1219">ΔΩΔΩΝΗ Α.Ε.</text:span><text:span text:style-name="T1220"/></text:p>
          </table:table-cell>
          <table:covered-table-cell/>
          <table:table-cell table:style-name="TableCell0111202">
            <text:p text:style-name="P439"><text:span text:style-name="T1221">ΤΥΡΙ ΔΩΔΩΝΗ ΑΛΕΙΦΟΜΕΝΟ (διάφορες συσκευασίες)</text:span><text:span text:style-name="T1222"/></text:p>
          </table:table-cell>
          <table:table-cell table:style-name="TableCell0111203">
            <text:p text:style-name="P440"><text:span text:style-name="T1223">6</text:span><text:span text:style-name="T1224"/></text:p>
          </table:table-cell>
          <table:table-cell table:style-name="TableCell0111204">
            <text:p text:style-name="P440"><text:span text:style-name="T1225">7%</text:span><text:span text:style-name="T1226"/></text:p>
          </table:table-cell>
          <table:table-cell table:style-name="TableCell0111205">
            <text:p text:style-name="P441"><text:span text:style-name="T1227">12/11/2024</text:span><text:span text:style-name="T1228"/></text:p>
          </table:table-cell>
        </table:table-row>
        <table:table-row table:style-name="TableRow01113">
          <table:table-cell table:style-name="TableCell0111300" table:number-columns-spanned="2">
            <text:p text:style-name="P443"><text:span text:style-name="T1229">ION A.E.</text:span><text:span text:style-name="T1230"/></text:p>
          </table:table-cell>
          <table:covered-table-cell/>
          <table:table-cell table:style-name="TableCell0111302">
            <text:p text:style-name="P443"><text:span text:style-name="T1231">ΙΟΝ ΣΟΚΟΛΑΤΑ ΓΑΛΑΚΤΟΣ 100G</text:span><text:span text:style-name="T1232"/></text:p>
          </table:table-cell>
          <table:table-cell table:style-name="TableCell0111303">
            <text:p text:style-name="P444"><text:span text:style-name="T1233">1</text:span><text:span text:style-name="T1234"/></text:p>
          </table:table-cell>
          <table:table-cell table:style-name="TableCell0111304">
            <text:p text:style-name="P444"><text:span text:style-name="T1235">9%<text:s/></text:span><text:span text:style-name="T1236">έως 11%</text:span><text:span text:style-name="T1237"/></text:p>
          </table:table-cell>
          <table:table-cell table:style-name="TableCell0111305">
            <text:p text:style-name="P445"><text:span text:style-name="T1238">12/11/2024</text:span><text:span text:style-name="T1239"/></text:p>
          </table:table-cell>
        </table:table-row>
        <table:table-row table:style-name="TableRow01114">
          <table:table-cell table:style-name="TableCell0111400" table:number-columns-spanned="2">
            <text:p text:style-name="P447"><text:span text:style-name="T1240">ION A.E.</text:span><text:span text:style-name="T1241"/></text:p>
          </table:table-cell>
          <table:covered-table-cell/>
          <table:table-cell table:style-name="TableCell0111402">
            <text:p text:style-name="P447"><text:span text:style-name="T1242">ION KAKAO 125G</text:span><text:span text:style-name="T1243"/></text:p>
          </table:table-cell>
          <table:table-cell table:style-name="TableCell0111403">
            <text:p text:style-name="P448"><text:span text:style-name="T1244">1</text:span><text:span text:style-name="T1245"/></text:p>
          </table:table-cell>
          <table:table-cell table:style-name="TableCell0111404">
            <text:p text:style-name="P448"><text:span text:style-name="T1246">7%<text:s/></text:span><text:span text:style-name="T1247">έως 10%</text:span><text:span text:style-name="T1248"/></text:p>
          </table:table-cell>
          <table:table-cell table:style-name="TableCell0111405">
            <text:p text:style-name="P449"><text:span text:style-name="T1249">12/11/2024</text:span><text:span text:style-name="T1250"/></text:p>
          </table:table-cell>
        </table:table-row>
        <table:table-row table:style-name="TableRow01115">
          <table:table-cell table:style-name="TableCell0111500" table:number-columns-spanned="2">
            <text:p text:style-name="P451"><text:span text:style-name="T1251">ΚΥΚΝΟΣ</text:span><text:span text:style-name="T1252"/></text:p>
          </table:table-cell>
          <table:covered-table-cell/>
          <table:table-cell table:style-name="TableCell0111502">
            <text:p text:style-name="P451"><text:span text:style-name="T1253">ΧΥΜΟΣ ΤΟΜΑΤΑΣ</text:span><text:span text:style-name="T1254"/></text:p>
          </table:table-cell>
          <table:table-cell table:style-name="TableCell0111503">
            <text:p text:style-name="P452"><text:span text:style-name="T1255">1</text:span><text:span text:style-name="T1256"/></text:p>
          </table:table-cell>
          <table:table-cell table:style-name="TableCell0111504">
            <text:p text:style-name="P452"><text:span text:style-name="T1257">15%<text:s/></text:span><text:span text:style-name="T1258">έως 16%</text:span><text:span text:style-name="T1259"/></text:p>
          </table:table-cell>
          <table:table-cell table:style-name="TableCell0111505">
            <text:p text:style-name="P453"><text:span text:style-name="T1260">16/10/2024</text:span><text:span text:style-name="T1261"/></text:p>
          </table:table-cell>
        </table:table-row>
        <table:table-row table:style-name="TableRow01116">
          <table:table-cell table:style-name="TableCell0111600" table:number-columns-spanned="2">
            <text:p text:style-name="P456"><text:span text:style-name="T1262">ΕΛΓΕΚΑ</text:span><text:span text:style-name="T1263"/></text:p>
          </table:table-cell>
          <table:covered-table-cell/>
          <table:table-cell table:style-name="TableCell0111602">
            <text:p text:style-name="P456"><text:span text:style-name="T1264">SUNSWEET<text:s/></text:span><text:span text:style-name="T1265">ΔΑΜΑΣΚΗΝΑ</text:span><text:span text:style-name="T1266"/></text:p>
          </table:table-cell>
          <table:table-cell table:style-name="TableCell0111603">
            <text:p text:style-name="P457"><text:span text:style-name="T1267">1</text:span><text:span text:style-name="T1268"/></text:p>
          </table:table-cell>
          <table:table-cell table:style-name="TableCell0111604">
            <text:p text:style-name="P457"><text:span text:style-name="T1269">7%<text:s/></text:span><text:span text:style-name="T1270">έως 10%</text:span><text:span text:style-name="T1271"/></text:p>
          </table:table-cell>
          <table:table-cell table:style-name="TableCell0111605">
            <text:p text:style-name="P458"><text:span text:style-name="T1272">14/10/2024</text:span><text:span text:style-name="T1273"/></text:p>
          </table:table-cell>
        </table:table-row>
        <table:table-row table:style-name="TableRow01117">
          <table:table-cell table:style-name="TableCell0111700" table:number-columns-spanned="2">
            <text:p text:style-name="P460"><text:span text:style-name="T1274">ΕΛΓΕΚΑ</text:span><text:span text:style-name="T1275"/></text:p>
          </table:table-cell>
          <table:covered-table-cell/>
          <table:table-cell table:style-name="TableCell0111702">
            <text:p text:style-name="P460"><text:span text:style-name="T1276">MINI BABYBEL  <text:s/></text:span><text:span text:style-name="T1277"/></text:p>
          </table:table-cell>
          <table:table-cell table:style-name="TableCell0111703">
            <text:p text:style-name="P461"><text:span text:style-name="T1278">1</text:span><text:span text:style-name="T1279"/></text:p>
          </table:table-cell>
          <table:table-cell table:style-name="TableCell0111704">
            <text:p text:style-name="P461"><text:span text:style-name="T1280">7%<text:s/></text:span><text:span text:style-name="T1281">έως 10%</text:span><text:span text:style-name="T1282"/></text:p>
          </table:table-cell>
          <table:table-cell table:style-name="TableCell0111705">
            <text:p text:style-name="P462"><text:span text:style-name="T1283">14/10/2024</text:span><text:span text:style-name="T1284"/></text:p>
          </table:table-cell>
        </table:table-row>
        <table:table-row table:style-name="TableRow01118">
          <table:table-cell table:style-name="TableCell0111800" table:number-columns-spanned="2">
            <text:p text:style-name="P464"><text:span text:style-name="T1285">ΕΛΓΕΚΑ</text:span><text:span text:style-name="T1286"/></text:p>
          </table:table-cell>
          <table:covered-table-cell/>
          <table:table-cell table:style-name="TableCell0111802">
            <text:p text:style-name="P464"><text:span text:style-name="T1287">LA VACHE QUI RIT</text:span><text:span text:style-name="T1288"/></text:p>
          </table:table-cell>
          <table:table-cell table:style-name="TableCell0111803">
            <text:p text:style-name="P465"><text:span text:style-name="T1289">5</text:span><text:span text:style-name="T1290"/></text:p>
          </table:table-cell>
          <table:table-cell table:style-name="TableCell0111804">
            <text:p text:style-name="P465"><text:span text:style-name="T1291">7%<text:s/></text:span><text:span text:style-name="T1292">έως 10%</text:span><text:span text:style-name="T1293"/></text:p>
          </table:table-cell>
          <table:table-cell table:style-name="TableCell0111805">
            <text:p text:style-name="P466"><text:span text:style-name="T1294">14/10/2024</text:span><text:span text:style-name="T1295"/></text:p>
          </table:table-cell>
        </table:table-row>
        <table:table-row table:style-name="TableRow01119">
          <table:table-cell table:style-name="TableCell0111900" table:number-columns-spanned="2">
            <text:p text:style-name="P468"><text:span text:style-name="T1296">ΕΛΓΕΚΑ</text:span><text:span text:style-name="T1297"/></text:p>
          </table:table-cell>
          <table:covered-table-cell/>
          <table:table-cell table:style-name="TableCell0111902">
            <text:p text:style-name="P468"><text:span text:style-name="T1298">FERRERO KINDER</text:span><text:span text:style-name="T1299"/></text:p>
          </table:table-cell>
          <table:table-cell table:style-name="TableCell0111903">
            <text:p text:style-name="P469"><text:span text:style-name="T1300">5</text:span><text:span text:style-name="T1301"/></text:p>
          </table:table-cell>
          <table:table-cell table:style-name="TableCell0111904">
            <text:p text:style-name="P469"><text:span text:style-name="T1302">7%<text:s/></text:span><text:span text:style-name="T1303">έως 10%</text:span><text:span text:style-name="T1304"/></text:p>
          </table:table-cell>
          <table:table-cell table:style-name="TableCell0111905">
            <text:p text:style-name="P470"><text:span text:style-name="T1305">14/10/2024</text:span><text:span text:style-name="T1306"/></text:p>
          </table:table-cell>
        </table:table-row>
        <table:table-row table:style-name="TableRow01120">
          <table:table-cell table:style-name="TableCell0112000" table:number-columns-spanned="2">
            <text:p text:style-name="P472"><text:span text:style-name="T1307">ΕΛΛΗΝΙΚΑ ΓΑΛΑΚΤΟΚΟΜΕΙΑ ΑΕ</text:span><text:span text:style-name="T1308"/></text:p>
          </table:table-cell>
          <table:covered-table-cell/>
          <table:table-cell table:style-name="TableCell0112002">
            <text:p text:style-name="P472"><text:span text:style-name="T1309">ΦΡΕΣΚΟ ΓΑΛΑ ΑΓΝΟ</text:span><text:span text:style-name="T1310"/></text:p>
          </table:table-cell>
          <table:table-cell table:style-name="TableCell0112003">
            <text:p text:style-name="P473"><text:span text:style-name="T1311">2</text:span><text:span text:style-name="T1312"/></text:p>
          </table:table-cell>
          <table:table-cell table:style-name="TableCell0112004">
            <text:p text:style-name="P473"><text:span text:style-name="T1313">7%</text:span><text:span text:style-name="T1314"/></text:p>
          </table:table-cell>
          <table:table-cell table:style-name="TableCell0112005">
            <text:p text:style-name="P474"><text:span text:style-name="T1315">05/11/2024</text:span><text:span text:style-name="T1316"/></text:p>
          </table:table-cell>
        </table:table-row>
        <table:table-row table:style-name="TableRow01121">
          <table:table-cell table:style-name="TableCell0112100" table:number-columns-spanned="2">
            <text:p text:style-name="P476"><text:span text:style-name="T1317">ΕΛΛΗΝΙΚΑ ΓΑΛΑΚΤΟΚΟΜΕΙΑ ΑΕ</text:span><text:span text:style-name="T1318"/></text:p>
          </table:table-cell>
          <table:covered-table-cell/>
          <table:table-cell table:style-name="TableCell0112102">
            <text:p text:style-name="P476"><text:span text:style-name="T1319">ΓΑΛΑ ΥΨΗΛΗΣ ΠΑΣΤΕΡΙΩΣΗΣ ΡΟΔΟΠΗ ΕΛΑΦΡΥ 1,5% ΛΙΠ ΧΩΡΙΣ ΛΑΚΤΟΖΗ 1L</text:span><text:span text:style-name="T1320"/></text:p>
          </table:table-cell>
          <table:table-cell table:style-name="TableCell0112103">
            <text:p text:style-name="P477"><text:span text:style-name="T1321">1</text:span><text:span text:style-name="T1322"/></text:p>
          </table:table-cell>
          <table:table-cell table:style-name="TableCell0112104">
            <text:p text:style-name="P477"><text:span text:style-name="T1323">8%</text:span><text:span text:style-name="T1324"/></text:p>
          </table:table-cell>
          <table:table-cell table:style-name="TableCell0112105">
            <text:p text:style-name="P478"><text:span text:style-name="T1325">05/11/2024</text:span><text:span text:style-name="T1326"/></text:p>
          </table:table-cell>
        </table:table-row>
        <table:table-row table:style-name="TableRow01122">
          <table:table-cell table:style-name="TableCell0112200" table:number-columns-spanned="2">
            <text:p text:style-name="P480"><text:span text:style-name="T1327">ΕΛΛΗΝΙΚΑ ΓΑΛΑΚΤΟΚΟΜΕΙΑ ΑΕ</text:span><text:span text:style-name="T1328"/></text:p>
          </table:table-cell>
          <table:covered-table-cell/>
          <table:table-cell table:style-name="TableCell0112202">
            <text:p text:style-name="P480"><text:span text:style-name="T1329">ΕΠΙΔΟΡΠΙΑ ΓΙΑΟΥΡΤΙΟΥ ΟΛΥΜΠΟΣ ΚΑΙ ΣΥΝΑΦΗ</text:span><text:span text:style-name="T1330"/></text:p>
          </table:table-cell>
          <table:table-cell table:style-name="TableCell0112203">
            <text:p text:style-name="P481"><text:span text:style-name="T1331">10</text:span><text:span text:style-name="T1332"/></text:p>
          </table:table-cell>
          <table:table-cell table:style-name="TableCell0112204">
            <text:p text:style-name="P481"><text:span text:style-name="T1333">8%</text:span><text:span text:style-name="T1334"/></text:p>
          </table:table-cell>
          <table:table-cell table:style-name="TableCell0112205">
            <text:p text:style-name="P482"><text:span text:style-name="T1335">05/11/2024</text:span><text:span text:style-name="T1336"/></text:p>
          </table:table-cell>
        </table:table-row>
        <table:table-row table:style-name="TableRow01123">
          <table:table-cell table:style-name="TableCell0112300" table:number-columns-spanned="2">
            <text:p text:style-name="P484"><text:span text:style-name="T1337">ΕΛΛΗΝΙΚΑ ΓΑΛΑΚΤΟΚΟΜΕΙΑ ΑΕ</text:span><text:span text:style-name="T1338"/></text:p>
          </table:table-cell>
          <table:covered-table-cell/>
          <table:table-cell table:style-name="TableCell0112302">
            <text:p text:style-name="P484"><text:span text:style-name="T1339">ΦΥΣΙΚΟΣ ΧΥΜΟΣ ΟΛΥΜΠΟΣ ΜΗΛΟ 1ΛΤ</text:span><text:span text:style-name="T1340"/></text:p>
          </table:table-cell>
          <table:table-cell table:style-name="TableCell0112303">
            <text:p text:style-name="P485"><text:span text:style-name="T1341">1</text:span><text:span text:style-name="T1342"/></text:p>
          </table:table-cell>
          <table:table-cell table:style-name="TableCell0112304">
            <text:p text:style-name="P485"><text:span text:style-name="T1343">8%</text:span><text:span text:style-name="T1344"/></text:p>
          </table:table-cell>
          <table:table-cell table:style-name="TableCell0112305">
            <text:p text:style-name="P486"><text:span text:style-name="T1345">05/11/2024</text:span><text:span text:style-name="T1346"/></text:p>
          </table:table-cell>
        </table:table-row>
        <table:table-row table:style-name="TableRow01124">
          <table:table-cell table:style-name="TableCell0112400" table:number-columns-spanned="2">
            <text:p text:style-name="P488"><text:span text:style-name="T1347">ΕΥΡΗΚΑ ΕΛΛΑΣ Α.Ε.</text:span><text:span text:style-name="T1348"/></text:p>
          </table:table-cell>
          <table:covered-table-cell/>
          <table:table-cell table:style-name="TableCell0112402">
            <text:p text:style-name="P488"><text:span text:style-name="T1349">ΑΠΟΡΡΥΠΑΝΤΙΚΑ ΕΥΡΗΚΑ/TOPINE(διάφορες συσκευασίες)</text:span><text:span text:style-name="T1350"/></text:p>
          </table:table-cell>
          <table:table-cell table:style-name="TableCell0112403">
            <text:p text:style-name="P489"><text:span text:style-name="T1351">11</text:span><text:span text:style-name="T1352"/></text:p>
          </table:table-cell>
          <table:table-cell table:style-name="TableCell0112404">
            <text:p text:style-name="P489"><text:span text:style-name="T1353">5%<text:s/></text:span><text:span text:style-name="T1354">έως 8%</text:span><text:span text:style-name="T1355"/></text:p>
          </table:table-cell>
          <table:table-cell table:style-name="TableCell0112405">
            <text:p text:style-name="P490"><text:span text:style-name="T1356">05/11/2024</text:span><text:span text:style-name="T1357"/></text:p>
          </table:table-cell>
        </table:table-row>
        <table:table-row table:style-name="TableRow01125">
          <table:table-cell table:style-name="TableCell0112500" table:number-columns-spanned="2">
            <text:p text:style-name="P492"><text:span text:style-name="T1358">ΖΑΦΕΙΡΟΠΟΥΛΟΣ ΠΑΝ ΙΚΕ</text:span><text:span text:style-name="T1359"/></text:p>
          </table:table-cell>
          <table:covered-table-cell/>
          <table:table-cell table:style-name="TableCell0112502">
            <text:p text:style-name="P492"><text:span text:style-name="T1360">ΞΙΔΙ ΚΑΙ ΚΡΕΜΑ PAN</text:span><text:span text:style-name="T1361"/></text:p>
          </table:table-cell>
          <table:table-cell table:style-name="TableCell0112503">
            <text:p text:style-name="P493"><text:span text:style-name="T1362">4</text:span><text:span text:style-name="T1363"/></text:p>
          </table:table-cell>
          <table:table-cell table:style-name="TableCell0112504">
            <text:p text:style-name="P493"><text:span text:style-name="T1364">8%</text:span><text:span text:style-name="T1365"/></text:p>
          </table:table-cell>
          <table:table-cell table:style-name="TableCell0112505">
            <text:p text:style-name="P494"><text:span text:style-name="T1366">05/11/2024</text:span><text:span text:style-name="T1367"/></text:p>
          </table:table-cell>
        </table:table-row>
        <table:table-row table:style-name="TableRow01126">
          <table:table-cell table:style-name="TableCell0112600" table:number-columns-spanned="2">
            <text:p text:style-name="P496"><text:span text:style-name="T1368">ΙΜΑ ΜΟΝΟΠΡΟΣΩΠΗ ΑΕ</text:span><text:span text:style-name="T1369"/></text:p>
          </table:table-cell>
          <table:covered-table-cell/>
          <table:table-cell table:style-name="TableCell0112602">
            <text:p text:style-name="P496"><text:span text:style-name="T1370">ΚΡΕΜΑ ΒΑΛΣΑΜΙΚΟΥ ΠΑΠΑΔΗΜΗΤΡΙΟΥ (διάφορες συσκευασίες)</text:span><text:span text:style-name="T1371"/></text:p>
          </table:table-cell>
          <table:table-cell table:style-name="TableCell0112603">
            <text:p text:style-name="P497"><text:span text:style-name="T1372">3</text:span><text:span text:style-name="T1373"/></text:p>
          </table:table-cell>
          <table:table-cell table:style-name="TableCell0112604">
            <text:p text:style-name="P497"><text:span text:style-name="T1374">10%</text:span><text:span text:style-name="T1375"/></text:p>
          </table:table-cell>
          <table:table-cell table:style-name="TableCell0112605">
            <text:p text:style-name="P498"><text:span text:style-name="T1376">19/11/2024</text:span><text:span text:style-name="T1377"/></text:p>
          </table:table-cell>
        </table:table-row>
        <table:table-row table:style-name="TableRow01127">
          <table:table-cell table:style-name="TableCell0112700" table:number-columns-spanned="2">
            <text:p text:style-name="P500"><text:span text:style-name="T1378">ΙΜΑ ΜΟΝΟΠΡΟΣΩΠΗ ΑΕ</text:span><text:span text:style-name="T1379"/></text:p>
          </table:table-cell>
          <table:covered-table-cell/>
          <table:table-cell table:style-name="TableCell0112702">
            <text:p text:style-name="P500"><text:span text:style-name="T1380">ΜΟΥΣΤΑΡΔΑ ΠΑΠΑΔΗΜΗΤΡΙΟΥ</text:span><text:span text:style-name="T1381"/></text:p>
          </table:table-cell>
          <table:table-cell table:style-name="TableCell0112703">
            <text:p text:style-name="P501"><text:span text:style-name="T1382">2</text:span><text:span text:style-name="T1383"/></text:p>
          </table:table-cell>
          <table:table-cell table:style-name="TableCell0112704">
            <text:p text:style-name="P501"><text:span text:style-name="T1384">10%</text:span><text:span text:style-name="T1385"/></text:p>
          </table:table-cell>
          <table:table-cell table:style-name="TableCell0112705">
            <text:p text:style-name="P502"><text:span text:style-name="T1386">19/11/2024</text:span><text:span text:style-name="T1387"/></text:p>
          </table:table-cell>
        </table:table-row>
        <table:table-row table:style-name="TableRow01128">
          <table:table-cell table:style-name="TableCell0112800" table:number-columns-spanned="2">
            <text:p text:style-name="P504"><text:span text:style-name="T1388">ΚΑΛΑΜΑΡΑΚΗΣ Κ Ε AΒΕΕ ΚΑΛΑΣ</text:span><text:span text:style-name="T1389"/></text:p>
          </table:table-cell>
          <table:covered-table-cell/>
          <table:table-cell table:style-name="TableCell0112802">
            <text:p text:style-name="P504"><text:span text:style-name="T1390">ΑΛΑΤΙ (διάφορες συσκευασίες)</text:span><text:span text:style-name="T1391"/></text:p>
          </table:table-cell>
          <table:table-cell table:style-name="TableCell0112803">
            <text:p text:style-name="P505"><text:span text:style-name="T1392">3</text:span><text:span text:style-name="T1393"/></text:p>
          </table:table-cell>
          <table:table-cell table:style-name="TableCell0112804">
            <text:p text:style-name="P505"><text:span text:style-name="T1394">10%</text:span><text:span text:style-name="T1395"/></text:p>
          </table:table-cell>
          <table:table-cell table:style-name="TableCell0112805">
            <text:p text:style-name="P506"><text:span text:style-name="T1396">05/11/2024</text:span><text:span text:style-name="T1397"/></text:p>
          </table:table-cell>
        </table:table-row>
        <table:table-row table:style-name="TableRow01129">
          <table:table-cell table:style-name="TableCell0112900" table:number-columns-spanned="2">
            <text:p text:style-name="P508"><text:span text:style-name="T1398">ΚΑΡΑΜΟΛΕΓΚΟΣ</text:span><text:span text:style-name="T1399"/></text:p>
          </table:table-cell>
          <table:covered-table-cell/>
          <table:table-cell table:style-name="TableCell0112902">
            <text:p text:style-name="P508"><text:span text:style-name="T1400">ΑΡΤΟΣΚΕΥΑΣΜΑΤΑ ΚΑΤΣΕΛΗΣ/ΚΑΡΑΜΟΛΕΓΚΟΣ</text:span><text:span text:style-name="T1401"/></text:p>
          </table:table-cell>
          <table:table-cell table:style-name="TableCell0112903">
            <text:p text:style-name="P509"><text:span text:style-name="T1402">5</text:span><text:span text:style-name="T1403"/></text:p>
          </table:table-cell>
          <table:table-cell table:style-name="TableCell0112904">
            <text:p text:style-name="P509"><text:span text:style-name="T1404">5%<text:s/></text:span><text:span text:style-name="T1405">έως 8%</text:span><text:span text:style-name="T1406"/></text:p>
          </table:table-cell>
          <table:table-cell table:style-name="TableCell0112905">
            <text:p text:style-name="P510"><text:span text:style-name="T1407">05/11/2024</text:span><text:span text:style-name="T1408"/></text:p>
          </table:table-cell>
        </table:table-row>
        <table:table-row table:style-name="TableRow01130">
          <table:table-cell table:style-name="TableCell0113000" table:number-columns-spanned="2">
            <text:p text:style-name="P512"><text:span text:style-name="T1409">ΚΑΡΑΜΟΛΕΓΚΟΣ</text:span><text:span text:style-name="T1410"/></text:p>
          </table:table-cell>
          <table:covered-table-cell/>
          <table:table-cell table:style-name="TableCell0113002">
            <text:p text:style-name="P512"><text:span text:style-name="T1411">ΠΑΞΙΜΑΔΙ ΠΑΞΑΜΑΣ ΧΑΡΟΥΠΙ 400G</text:span><text:span text:style-name="T1412"/></text:p>
          </table:table-cell>
          <table:table-cell table:style-name="TableCell0113003">
            <text:p text:style-name="P513"><text:span text:style-name="T1413">1</text:span><text:span text:style-name="T1414"/></text:p>
          </table:table-cell>
          <table:table-cell table:style-name="TableCell0113004">
            <text:p text:style-name="P513"><text:span text:style-name="T1415">7%</text:span><text:span text:style-name="T1416"/></text:p>
          </table:table-cell>
          <table:table-cell table:style-name="TableCell0113005">
            <text:p text:style-name="P514"><text:span text:style-name="T1417">05/11/2024</text:span><text:span text:style-name="T1418"/></text:p>
          </table:table-cell>
        </table:table-row>
        <table:table-row table:style-name="TableRow01131">
          <table:table-cell table:style-name="TableCell0113100" table:number-columns-spanned="2">
            <text:p text:style-name="P516"><text:span text:style-name="T1419">ΚΟΝΤΖΟΓΛΟΥ ΑΦΟΙ ΑΒΕΕ</text:span><text:span text:style-name="T1420"/></text:p>
          </table:table-cell>
          <table:covered-table-cell/>
          <table:table-cell table:style-name="TableCell0113102">
            <text:p text:style-name="P516"><text:span text:style-name="T1421">ΑΛΕΥΡΙ ΓΙΑ ΟΛΕΣ ΤΙΣ ΧΡΗΣΕΙΣ</text:span><text:span text:style-name="T1422"/></text:p>
          </table:table-cell>
          <table:table-cell table:style-name="TableCell0113103">
            <text:p text:style-name="P517"><text:span text:style-name="T1423">1</text:span><text:span text:style-name="T1424"/></text:p>
          </table:table-cell>
          <table:table-cell table:style-name="TableCell0113104">
            <text:p text:style-name="P517"><text:span text:style-name="T1425">5%</text:span><text:span text:style-name="T1426"/></text:p>
          </table:table-cell>
          <table:table-cell table:style-name="TableCell0113105">
            <text:p text:style-name="P518"><text:span text:style-name="T1427">15/10/2024</text:span><text:span text:style-name="T1428"/></text:p>
          </table:table-cell>
        </table:table-row>
        <table:table-row table:style-name="TableRow01132">
          <table:table-cell table:style-name="TableCell0113200" table:number-columns-spanned="2">
            <text:p text:style-name="P520"><text:span text:style-name="T1429">ΚΟΝΤΖΟΓΛΟΥ ΑΦΟΙ ΑΒΕΕ</text:span><text:span text:style-name="T1430"/></text:p>
          </table:table-cell>
          <table:covered-table-cell/>
          <table:table-cell table:style-name="TableCell0113202">
            <text:p text:style-name="P520"><text:span text:style-name="T1431">ΑΝΘΟΣ ΑΡΑΒΙΣΙΤΟΥ ΣΤΙΓΜΗΣ ΚΑΙ ΚΡΕΜΕΣ</text:span><text:span text:style-name="T1432"/></text:p>
          </table:table-cell>
          <table:table-cell table:style-name="TableCell0113203">
            <text:p text:style-name="P521"><text:span text:style-name="T1433">7</text:span><text:span text:style-name="T1434"/></text:p>
          </table:table-cell>
          <table:table-cell table:style-name="TableCell0113204">
            <text:p text:style-name="P521"><text:span text:style-name="T1435">5%</text:span><text:span text:style-name="T1436"/></text:p>
          </table:table-cell>
          <table:table-cell table:style-name="TableCell0113205">
            <text:p text:style-name="P522"><text:span text:style-name="T1437">15/10/2024</text:span><text:span text:style-name="T1438"/></text:p>
          </table:table-cell>
        </table:table-row>
        <table:table-row table:style-name="TableRow01133">
          <table:table-cell table:style-name="TableCell0113300" table:number-columns-spanned="2">
            <text:p text:style-name="P524"><text:span text:style-name="T1439">ΚΟΡΕ Α.Ε.</text:span><text:span text:style-name="T1440"/></text:p>
          </table:table-cell>
          <table:covered-table-cell/>
          <table:table-cell table:style-name="TableCell0113302">
            <text:p text:style-name="P524"><text:span text:style-name="T1441">ΕΛΑΙΟΛΑΔΟ ΧΡΥΣΕΛΙΑ</text:span><text:span text:style-name="T1442"/></text:p>
          </table:table-cell>
          <table:table-cell table:style-name="TableCell0113303">
            <text:p text:style-name="P525"><text:span text:style-name="T1443">2</text:span><text:span text:style-name="T1444"/></text:p>
          </table:table-cell>
          <table:table-cell table:style-name="TableCell0113304">
            <text:p text:style-name="P525"><text:span text:style-name="T1445">7%</text:span><text:span text:style-name="T1446"/></text:p>
          </table:table-cell>
          <table:table-cell table:style-name="TableCell0113305">
            <text:p text:style-name="P526"><text:span text:style-name="T1447">05/11/2024</text:span><text:span text:style-name="T1448"/></text:p>
          </table:table-cell>
        </table:table-row>
        <table:table-row table:style-name="TableRow01134">
          <table:table-cell table:style-name="TableCell0113400" table:number-columns-spanned="2">
            <text:p text:style-name="P528"><text:span text:style-name="T1449">ΚΟΡΕ Α.Ε.</text:span><text:span text:style-name="T1450"/></text:p>
          </table:table-cell>
          <table:covered-table-cell/>
          <table:table-cell table:style-name="TableCell0113402">
            <text:p text:style-name="P528"><text:span text:style-name="T1451">ΠΥΡΗΝΕΛΑΙΟ ΚΟΡΗ 1Λ</text:span><text:span text:style-name="T1452"/></text:p>
          </table:table-cell>
          <table:table-cell table:style-name="TableCell0113403">
            <text:p text:style-name="P529"><text:span text:style-name="T1453">1</text:span><text:span text:style-name="T1454"/></text:p>
          </table:table-cell>
          <table:table-cell table:style-name="TableCell0113404">
            <text:p text:style-name="P529"><text:span text:style-name="T1455">7%</text:span><text:span text:style-name="T1456"/></text:p>
          </table:table-cell>
          <table:table-cell table:style-name="TableCell0113405">
            <text:p text:style-name="P530"><text:span text:style-name="T1457">05/11/2024</text:span><text:span text:style-name="T1458"/></text:p>
          </table:table-cell>
        </table:table-row>
        <table:table-row table:style-name="TableRow01135">
          <table:table-cell table:style-name="TableCell0113500" table:number-columns-spanned="2">
            <text:p text:style-name="P532"><text:span text:style-name="T1459">ΚΟΡΕ Α.Ε.</text:span><text:span text:style-name="T1460"/></text:p>
          </table:table-cell>
          <table:covered-table-cell/>
          <table:table-cell table:style-name="TableCell0113502">
            <text:p text:style-name="P532"><text:span text:style-name="T1461">ΑΡΑΒΟΣΙΤΕΛΑΙΟ</text:span><text:span text:style-name="T1462"/></text:p>
          </table:table-cell>
          <table:table-cell table:style-name="TableCell0113503">
            <text:p text:style-name="P533"><text:span text:style-name="T1463">2</text:span><text:span text:style-name="T1464"/></text:p>
          </table:table-cell>
          <table:table-cell table:style-name="TableCell0113504">
            <text:p text:style-name="P533"><text:span text:style-name="T1465">7%<text:s/></text:span><text:span text:style-name="T1466">έως 9%</text:span><text:span text:style-name="T1467"/></text:p>
          </table:table-cell>
          <table:table-cell table:style-name="TableCell0113505">
            <text:p text:style-name="P534"><text:span text:style-name="T1468">05/11/2024</text:span><text:span text:style-name="T1469"/></text:p>
          </table:table-cell>
        </table:table-row>
        <table:table-row table:style-name="TableRow01136">
          <table:table-cell table:style-name="TableCell0113600" table:number-columns-spanned="2">
            <text:p text:style-name="P536"><text:span text:style-name="T1470">ΚΟΡΕ Α.Ε.</text:span><text:span text:style-name="T1471"/></text:p>
          </table:table-cell>
          <table:covered-table-cell/>
          <table:table-cell table:style-name="TableCell0113602">
            <text:p text:style-name="P536"><text:span text:style-name="T1472">ΤΟΜΑΤΑ ΓΚΡΕΚΑ ΨΙΛΟΚOMMENH ΜΕΤ 400G</text:span><text:span text:style-name="T1473"/></text:p>
          </table:table-cell>
          <table:table-cell table:style-name="TableCell0113603">
            <text:p text:style-name="P537"><text:span text:style-name="T1474">1</text:span><text:span text:style-name="T1475"/></text:p>
          </table:table-cell>
          <table:table-cell table:style-name="TableCell0113604">
            <text:p text:style-name="P537"><text:span text:style-name="T1476">7%</text:span><text:span text:style-name="T1477"/></text:p>
          </table:table-cell>
          <table:table-cell table:style-name="TableCell0113605">
            <text:p text:style-name="P538"><text:span text:style-name="T1478">05/11/2024</text:span><text:span text:style-name="T1479"/></text:p>
          </table:table-cell>
        </table:table-row>
        <table:table-row table:style-name="TableRow01137">
          <table:table-cell table:style-name="TableCell0113700" table:number-columns-spanned="2">
            <text:p text:style-name="P540"><text:span text:style-name="T1480">ΚΡΙ ΚΡΙ ΑΒΕΕ</text:span><text:span text:style-name="T1481"/></text:p>
          </table:table-cell>
          <table:covered-table-cell/>
          <table:table-cell table:style-name="TableCell0113702">
            <text:p text:style-name="P540"><text:span text:style-name="T1482">ΓΙΑΟΥΡΤΙ ΚΡΙ ΚΡΙ<text:s/></text:span><text:span text:style-name="T1483"/></text:p>
          </table:table-cell>
          <table:table-cell table:style-name="TableCell0113703">
            <text:p text:style-name="P541"><text:span text:style-name="T1484">2</text:span><text:span text:style-name="T1485"/></text:p>
          </table:table-cell>
          <table:table-cell table:style-name="TableCell0113704">
            <text:p text:style-name="P541"><text:span text:style-name="T1486">7%</text:span><text:span text:style-name="T1487"/></text:p>
          </table:table-cell>
          <table:table-cell table:style-name="TableCell0113705">
            <text:p text:style-name="P542"><text:span text:style-name="T1488">12/11/2024</text:span><text:span text:style-name="T1489"/></text:p>
          </table:table-cell>
        </table:table-row>
        <table:table-row table:style-name="TableRow01138">
          <table:table-cell table:style-name="TableCell0113800" table:number-columns-spanned="2">
            <text:p text:style-name="P544"><text:span text:style-name="T1490">ΚΡΙ ΚΡΙ ΑΒΕΕ</text:span><text:span text:style-name="T1491"/></text:p>
          </table:table-cell>
          <table:covered-table-cell/>
          <table:table-cell table:style-name="TableCell0113802">
            <text:p text:style-name="P544"><text:span text:style-name="T1492">ΕΠΙΔΟΡΠΙΟ ΓΙΑΟΥΡΤΙΟΥ ΚΡΙ ΚΡΙ</text:span><text:span text:style-name="T1493"/></text:p>
          </table:table-cell>
          <table:table-cell table:style-name="TableCell0113803">
            <text:p text:style-name="P545"><text:span text:style-name="T1494">5</text:span><text:span text:style-name="T1495"/></text:p>
          </table:table-cell>
          <table:table-cell table:style-name="TableCell0113804">
            <text:p text:style-name="P545"><text:span text:style-name="T1496">11%</text:span><text:span text:style-name="T1497"/></text:p>
          </table:table-cell>
          <table:table-cell table:style-name="TableCell0113805">
            <text:p text:style-name="P546"><text:span text:style-name="T1498">12/11/2024</text:span><text:span text:style-name="T1499"/></text:p>
          </table:table-cell>
        </table:table-row>
        <table:table-row table:style-name="TableRow01139">
          <table:table-cell table:style-name="TableCell0113900" table:number-columns-spanned="2">
            <text:p text:style-name="P549"><text:span text:style-name="T1500">ΛΙΩΣΗΣ ΦΡΑΓΚΑΚΗΣ ΠΑΛΛΗ ΙΚΕ</text:span><text:span text:style-name="T1501"/></text:p>
          </table:table-cell>
          <table:covered-table-cell/>
          <table:table-cell table:style-name="TableCell0113902">
            <text:p text:style-name="P549"><text:span text:style-name="T1502">ΡΥΖΟΓΑΛΟ ΑΓΡΟΚΤΗΜΑΤΑ ΚΙΘΑΙΡΩΝΑ 180G</text:span><text:span text:style-name="T1503"/></text:p>
          </table:table-cell>
          <table:table-cell table:style-name="TableCell0113903">
            <text:p text:style-name="P550"><text:span text:style-name="T1504">1</text:span><text:span text:style-name="T1505"/></text:p>
          </table:table-cell>
          <table:table-cell table:style-name="TableCell0113904">
            <text:p text:style-name="P550"><text:span text:style-name="T1506">13%</text:span><text:span text:style-name="T1507"/></text:p>
          </table:table-cell>
          <table:table-cell table:style-name="TableCell0113905">
            <text:p text:style-name="P551"><text:span text:style-name="T1508">19/11/2024</text:span><text:span text:style-name="T1509"/></text:p>
          </table:table-cell>
        </table:table-row>
        <table:table-row table:style-name="TableRow01140">
          <table:table-cell table:style-name="TableCell0114000" table:number-columns-spanned="2">
            <text:p text:style-name="P554"><text:span text:style-name="T1510">ΛΙΩΣΗΣ ΦΡΑΓΚΑΚΗΣ ΠΑΛΛΗ ΙΚΕ</text:span><text:span text:style-name="T1511"/></text:p>
          </table:table-cell>
          <table:covered-table-cell/>
          <table:table-cell table:style-name="TableCell0114002">
            <text:p text:style-name="P554"><text:span text:style-name="T1512">ΚΡΕΜΑ ΑΓΡΟΚΤΗΜΑΤΑ ΚΙΘΑΙΡΩΝΑ ΒΑΝΙΛΙΑ 180G</text:span><text:span text:style-name="T1513"/></text:p>
          </table:table-cell>
          <table:table-cell table:style-name="TableCell0114003">
            <text:p text:style-name="P555"><text:span text:style-name="T1514">1</text:span><text:span text:style-name="T1515"/></text:p>
          </table:table-cell>
          <table:table-cell table:style-name="TableCell0114004">
            <text:p text:style-name="P555"><text:span text:style-name="T1516">13%</text:span><text:span text:style-name="T1517"/></text:p>
          </table:table-cell>
          <table:table-cell table:style-name="TableCell0114005">
            <text:p text:style-name="P556"><text:span text:style-name="T1518">19/11/2024</text:span><text:span text:style-name="T1519"/></text:p>
          </table:table-cell>
        </table:table-row>
        <table:table-row table:style-name="TableRow01141">
          <table:table-cell table:style-name="TableCell0114100" table:number-columns-spanned="2">
            <text:p text:style-name="P559"><text:span text:style-name="T1520">ΜΕΓΑ Α.Ε.</text:span><text:span text:style-name="T1521"/></text:p>
          </table:table-cell>
          <table:covered-table-cell/>
          <table:table-cell table:style-name="TableCell0114102">
            <text:p text:style-name="P559"><text:span text:style-name="T1522">ΣΕΡΒΙΕΤΕΣ FRESΗ(διάφορες συσκευασίες)</text:span><text:span text:style-name="T1523"/></text:p>
          </table:table-cell>
          <table:table-cell table:style-name="TableCell0114103">
            <text:p text:style-name="P560"><text:span text:style-name="T1524">4</text:span><text:span text:style-name="T1525"/></text:p>
          </table:table-cell>
          <table:table-cell table:style-name="TableCell0114104">
            <text:p text:style-name="P560"><text:span text:style-name="T1526">8%</text:span><text:span text:style-name="T1527"/></text:p>
          </table:table-cell>
          <table:table-cell table:style-name="TableCell0114105">
            <text:p text:style-name="P561"><text:span text:style-name="T1528">05/11/2024</text:span><text:span text:style-name="T1529"/></text:p>
          </table:table-cell>
        </table:table-row>
        <table:table-row table:style-name="TableRow01142">
          <table:table-cell table:style-name="TableCell0114200" table:number-columns-spanned="2">
            <text:p text:style-name="P563"><text:span text:style-name="T1530">ΜΕΓΑ Α.Ε.</text:span><text:span text:style-name="T1531"/></text:p>
          </table:table-cell>
          <table:covered-table-cell/>
          <table:table-cell table:style-name="TableCell0114202">
            <text:p text:style-name="P563"><text:span text:style-name="T1532">ΥΠΟΣΕΝΤΟΝΑSANI FRESH MAXI PLUS 15T</text:span><text:span text:style-name="T1533"/></text:p>
          </table:table-cell>
          <table:table-cell table:style-name="TableCell0114203">
            <text:p text:style-name="P564"><text:span text:style-name="T1534">1</text:span><text:span text:style-name="T1535"/></text:p>
          </table:table-cell>
          <table:table-cell table:style-name="TableCell0114204">
            <text:p text:style-name="P564"><text:span text:style-name="T1536">8%</text:span><text:span text:style-name="T1537"/></text:p>
          </table:table-cell>
          <table:table-cell table:style-name="TableCell0114205">
            <text:p text:style-name="P565"><text:span text:style-name="T1538">05/11/2024</text:span><text:span text:style-name="T1539"/></text:p>
          </table:table-cell>
        </table:table-row>
        <table:table-row table:style-name="TableRow01143">
          <table:table-cell table:style-name="TableCell0114300" table:number-columns-spanned="2">
            <text:p text:style-name="P567"><text:span text:style-name="T1540">ΜΕΓΑ Α.Ε.</text:span><text:span text:style-name="T1541"/></text:p>
          </table:table-cell>
          <table:covered-table-cell/>
          <table:table-cell table:style-name="TableCell0114302">
            <text:p text:style-name="P567"><text:span text:style-name="T1542">ΥΓΡΟΜΑΝΤΗΛΑ WET HANKIES (διάφορες συσκευασίες)<text:s/></text:span><text:span text:style-name="T1543"/></text:p>
          </table:table-cell>
          <table:table-cell table:style-name="TableCell0114303">
            <text:p text:style-name="P568"><text:span text:style-name="T1544">5</text:span><text:span text:style-name="T1545"/></text:p>
          </table:table-cell>
          <table:table-cell table:style-name="TableCell0114304">
            <text:p text:style-name="P568"><text:span text:style-name="T1546">8%</text:span><text:span text:style-name="T1547"/></text:p>
          </table:table-cell>
          <table:table-cell table:style-name="TableCell0114305">
            <text:p text:style-name="P569"><text:span text:style-name="T1548">05/11/2024</text:span><text:span text:style-name="T1549"/></text:p>
          </table:table-cell>
        </table:table-row>
        <table:table-row table:style-name="TableRow01144">
          <table:table-cell table:style-name="TableCell0114400" table:number-columns-spanned="2">
            <text:p text:style-name="P571"><text:span text:style-name="T1550">ΜΕΓΑ Α.Ε.</text:span><text:span text:style-name="T1551"/></text:p>
          </table:table-cell>
          <table:covered-table-cell/>
          <table:table-cell table:style-name="TableCell0114402">
            <text:p text:style-name="P571"><text:span text:style-name="T1552">ΒΑΜΒΑΚΙ ΜΕΓΑ</text:span><text:span text:style-name="T1553"/></text:p>
          </table:table-cell>
          <table:table-cell table:style-name="TableCell0114403">
            <text:p text:style-name="P572"><text:span text:style-name="T1554">2</text:span><text:span text:style-name="T1555"/></text:p>
          </table:table-cell>
          <table:table-cell table:style-name="TableCell0114404">
            <text:p text:style-name="P572"><text:span text:style-name="T1556">7%</text:span><text:span text:style-name="T1557"/></text:p>
          </table:table-cell>
          <table:table-cell table:style-name="TableCell0114405">
            <text:p text:style-name="P573"><text:span text:style-name="T1558">05/11/2024</text:span><text:span text:style-name="T1559"/></text:p>
          </table:table-cell>
        </table:table-row>
        <table:table-row table:style-name="TableRow01145">
          <table:table-cell table:style-name="TableCell0114500" table:number-columns-spanned="2">
            <text:p text:style-name="P575"><text:span text:style-name="T1560">ΜΕΛΙΣΣΑ ΚΙΚΙΖΑΣ</text:span><text:span text:style-name="T1561"/></text:p>
          </table:table-cell>
          <table:covered-table-cell/>
          <table:table-cell table:style-name="TableCell0114502">
            <text:p text:style-name="P575"><text:span text:style-name="T1562">ΖΥΜΑΡΙΚΑ MELISSA (διάφορες συσκευασίες)</text:span><text:span text:style-name="T1563"/></text:p>
          </table:table-cell>
          <table:table-cell table:style-name="TableCell0114503">
            <text:p text:style-name="P576"><text:span text:style-name="T1564">16</text:span><text:span text:style-name="T1565"/></text:p>
          </table:table-cell>
          <table:table-cell table:style-name="TableCell0114504">
            <text:p text:style-name="P576"><text:span text:style-name="T1566">6%<text:s/></text:span><text:span text:style-name="T1567">έως 12%</text:span><text:span text:style-name="T1568"/></text:p>
          </table:table-cell>
          <table:table-cell table:style-name="TableCell0114505">
            <text:p text:style-name="P577"><text:span text:style-name="T1569">01/11/2024</text:span><text:span text:style-name="T1570"/></text:p>
          </table:table-cell>
        </table:table-row>
        <table:table-row table:style-name="TableRow01146">
          <table:table-cell table:style-name="TableCell0114600" table:number-columns-spanned="2">
            <text:p text:style-name="P579"><text:span text:style-name="T1571">ΜΕΒΓΑΛ Α.Ε.</text:span><text:span text:style-name="T1572"/></text:p>
          </table:table-cell>
          <table:covered-table-cell/>
          <table:table-cell table:style-name="TableCell0114602">
            <text:p text:style-name="P579"><text:span text:style-name="T1573">ΓΙΑΟΥΡΤΙ ΑΓΕΛΑΔΑΣ (3x200 gr)<text:s/></text:span><text:span text:style-name="T1574">–</text:span><text:span text:style-name="T1575"><text:s/></text:span><text:span text:style-name="T1576">πλήρες και light</text:span><text:span text:style-name="T1577"/></text:p>
          </table:table-cell>
          <table:table-cell table:style-name="TableCell0114603">
            <text:p text:style-name="P580"><text:span text:style-name="T1578">2</text:span><text:span text:style-name="T1579"/></text:p>
          </table:table-cell>
          <table:table-cell table:style-name="TableCell0114604">
            <text:p text:style-name="P580"><text:span text:style-name="T1580">5%</text:span><text:span text:style-name="T1581"/></text:p>
          </table:table-cell>
          <table:table-cell table:style-name="TableCell0114605">
            <text:p text:style-name="P581"><text:span text:style-name="T1582">11/11/2024</text:span><text:span text:style-name="T1583"/></text:p>
          </table:table-cell>
        </table:table-row>
        <table:table-row table:style-name="TableRow01147">
          <table:table-cell table:style-name="TableCell0114700" table:number-columns-spanned="2">
            <text:p text:style-name="P583"><text:span text:style-name="T1584">ΜΕΒΓΑΛ Α.Ε.</text:span><text:span text:style-name="T1585"/></text:p>
          </table:table-cell>
          <table:covered-table-cell/>
          <table:table-cell table:style-name="TableCell0114702">
            <text:p text:style-name="P583"><text:span text:style-name="T1586">ΣΤΡΑΓΓΙΣΤΟ ΓΙΑΟΥΡΤΙ ΜΕΒΓΑΛ 900gr</text:span><text:span text:style-name="T1587"/></text:p>
          </table:table-cell>
          <table:table-cell table:style-name="TableCell0114703">
            <text:p text:style-name="P584"><text:span text:style-name="T1588">1</text:span><text:span text:style-name="T1589"/></text:p>
          </table:table-cell>
          <table:table-cell table:style-name="TableCell0114704">
            <text:p text:style-name="P584"><text:span text:style-name="T1590">5%</text:span><text:span text:style-name="T1591"/></text:p>
          </table:table-cell>
          <table:table-cell table:style-name="TableCell0114705">
            <text:p text:style-name="P585"><text:span text:style-name="T1592">11/11/2024</text:span><text:span text:style-name="T1593"/></text:p>
          </table:table-cell>
        </table:table-row>
        <table:table-row table:style-name="TableRow01148">
          <table:table-cell table:style-name="TableCell0114800" table:number-columns-spanned="2">
            <text:p text:style-name="P587"><text:span text:style-name="T1594">ΜΕΒΓΑΛ Α.Ε.</text:span><text:span text:style-name="T1595"/></text:p>
          </table:table-cell>
          <table:covered-table-cell/>
          <table:table-cell table:style-name="TableCell0114802">
            <text:p text:style-name="P587"><text:span text:style-name="T1596">ΜΕΒΓΑΛ ΡΥΖΟΓΑΛΟ ΠΟΛΙΤΙΚΟ</text:span><text:span text:style-name="T1597"/></text:p>
          </table:table-cell>
          <table:table-cell table:style-name="TableCell0114803">
            <text:p text:style-name="P588"><text:span text:style-name="T1598">1</text:span><text:span text:style-name="T1599"/></text:p>
          </table:table-cell>
          <table:table-cell table:style-name="TableCell0114804">
            <text:p text:style-name="P588"><text:span text:style-name="T1600">7%</text:span><text:span text:style-name="T1601"/></text:p>
          </table:table-cell>
          <table:table-cell table:style-name="TableCell0114805">
            <text:p text:style-name="P589"><text:span text:style-name="T1602">12/11/2024</text:span><text:span text:style-name="T1603"/></text:p>
          </table:table-cell>
        </table:table-row>
        <table:table-row table:style-name="TableRow01149">
          <table:table-cell table:style-name="TableCell0114900" table:number-columns-spanned="2">
            <text:p text:style-name="P592"><text:span text:style-name="T1604">ΜΕΒΓΑΛ Α.Ε.</text:span><text:span text:style-name="T1605"/></text:p>
          </table:table-cell>
          <table:covered-table-cell/>
          <table:table-cell table:style-name="TableCell0114902">
            <text:p text:style-name="P592"><text:span text:style-name="T1606">ΓΙΑΟΥΡ ΜΕΒΓΑΛ ΕΛΑΦΡ ΑΙΓΟΠΡΟΒΕΙΟ 220ΓΡ.</text:span><text:span text:style-name="T1607"/></text:p>
          </table:table-cell>
          <table:table-cell table:style-name="TableCell0114903">
            <text:p text:style-name="P593"><text:span text:style-name="T1608">1</text:span><text:span text:style-name="T1609"/></text:p>
          </table:table-cell>
          <table:table-cell table:style-name="TableCell0114904">
            <text:p text:style-name="P593"><text:span text:style-name="T1610">7%</text:span><text:span text:style-name="T1611"/></text:p>
          </table:table-cell>
          <table:table-cell table:style-name="TableCell0114905">
            <text:p text:style-name="P594"><text:span text:style-name="T1612">12/11/2024</text:span><text:span text:style-name="T1613"/></text:p>
          </table:table-cell>
        </table:table-row>
        <table:table-row table:style-name="TableRow01150">
          <table:table-cell table:style-name="TableCell0115000" table:number-columns-spanned="2">
            <text:p text:style-name="P597"><text:span text:style-name="T1614">ΜΕΒΓΑΛ Α.Ε.</text:span><text:span text:style-name="T1615"/></text:p>
          </table:table-cell>
          <table:covered-table-cell/>
          <table:table-cell table:style-name="TableCell0115002">
            <text:p text:style-name="P597"><text:span text:style-name="T1616">ΞΙΝΟΓΑΛΟ ΜΕΒΓΑΛ 500ML</text:span><text:span text:style-name="T1617"/></text:p>
          </table:table-cell>
          <table:table-cell table:style-name="TableCell0115003">
            <text:p text:style-name="P598"><text:span text:style-name="T1618">1</text:span><text:span text:style-name="T1619"/></text:p>
          </table:table-cell>
          <table:table-cell table:style-name="TableCell0115004">
            <text:p text:style-name="P598"><text:span text:style-name="T1620">7%</text:span><text:span text:style-name="T1621"/></text:p>
          </table:table-cell>
          <table:table-cell table:style-name="TableCell0115005">
            <text:p text:style-name="P599"><text:span text:style-name="T1622">12/11/2024</text:span><text:span text:style-name="T1623"/></text:p>
          </table:table-cell>
        </table:table-row>
        <table:table-row table:style-name="TableRow01151">
          <table:table-cell table:style-name="TableCell0115100" table:number-columns-spanned="2">
            <text:p text:style-name="P601"><text:span text:style-name="T1624">ΜΕΒΓΑΛ Α.Ε.</text:span><text:span text:style-name="T1625"/></text:p>
          </table:table-cell>
          <table:covered-table-cell/>
          <table:table-cell table:style-name="TableCell0115102">
            <text:p text:style-name="P601"><text:span text:style-name="T1626">ΖΕΛΕ RECOR ΚΕΡΑΣΙ /ΦΡΑΟΥΛΑ</text:span><text:span text:style-name="T1627"/></text:p>
          </table:table-cell>
          <table:table-cell table:style-name="TableCell0115103">
            <text:p text:style-name="P602"><text:span text:style-name="T1628">3</text:span><text:span text:style-name="T1629"/></text:p>
          </table:table-cell>
          <table:table-cell table:style-name="TableCell0115104">
            <text:p text:style-name="P602"><text:span text:style-name="T1630">7%</text:span><text:span text:style-name="T1631"/></text:p>
          </table:table-cell>
          <table:table-cell table:style-name="TableCell0115105">
            <text:p text:style-name="P603"><text:span text:style-name="T1632">12/11/2024</text:span><text:span text:style-name="T1633"/></text:p>
          </table:table-cell>
        </table:table-row>
        <table:table-row table:style-name="TableRow01152">
          <table:table-cell table:style-name="TableCell0115200" table:number-columns-spanned="2">
            <text:p text:style-name="P605"><text:span text:style-name="T1634">ΜΕΒΓΑΛ Α.Ε.</text:span><text:span text:style-name="T1635"/></text:p>
          </table:table-cell>
          <table:covered-table-cell/>
          <table:table-cell table:style-name="TableCell0115202">
            <text:p text:style-name="P605"><text:span text:style-name="T1636">ΦΕΤΑ ΠΟΠ ΜΕΒΓΑΛ ΣΕ ΑΛΜΗ 800G</text:span><text:span text:style-name="T1637"/></text:p>
          </table:table-cell>
          <table:table-cell table:style-name="TableCell0115203">
            <text:p text:style-name="P606"><text:span text:style-name="T1638">1</text:span><text:span text:style-name="T1639"/></text:p>
          </table:table-cell>
          <table:table-cell table:style-name="TableCell0115204">
            <text:p text:style-name="P606"><text:span text:style-name="T1640">6%</text:span><text:span text:style-name="T1641"/></text:p>
          </table:table-cell>
          <table:table-cell table:style-name="TableCell0115205">
            <text:p text:style-name="P607"><text:span text:style-name="T1642">12/11/2024</text:span><text:span text:style-name="T1643"/></text:p>
          </table:table-cell>
        </table:table-row>
        <table:table-row table:style-name="TableRow01153">
          <table:table-cell table:style-name="TableCell0115300" table:number-columns-spanned="2">
            <text:p text:style-name="P610"><text:span text:style-name="T1644">ΜΙΝΕΡΒΑ</text:span><text:span text:style-name="T1645"/></text:p>
          </table:table-cell>
          <table:covered-table-cell/>
          <table:table-cell table:style-name="TableCell0115302">
            <text:p text:style-name="P610"><text:span text:style-name="T1646">ΧΩΡΙΟ ΞΙΔΙ ΚΟΚΚΙΝΟ<text:s/></text:span><text:span text:style-name="T1647"/></text:p>
          </table:table-cell>
          <table:table-cell table:style-name="TableCell0115303">
            <text:p text:style-name="P611"><text:span text:style-name="T1648">1</text:span><text:span text:style-name="T1649"/></text:p>
          </table:table-cell>
          <table:table-cell table:style-name="TableCell0115304">
            <text:p text:style-name="P611"><text:span text:style-name="T1650">5%<text:s/></text:span><text:span text:style-name="T1651">έως 8%</text:span><text:span text:style-name="T1652"/></text:p>
          </table:table-cell>
          <table:table-cell table:style-name="TableCell0115305">
            <text:p text:style-name="P612"><text:span text:style-name="T1653">14/10/2024</text:span><text:span text:style-name="T1654"/></text:p>
          </table:table-cell>
        </table:table-row>
        <table:table-row table:style-name="TableRow01154">
          <table:table-cell table:style-name="TableCell0115400" table:number-columns-spanned="2">
            <text:p text:style-name="P615"><text:span text:style-name="T1655">ΜΙΝΕΡΒΑ</text:span><text:span text:style-name="T1656"/></text:p>
          </table:table-cell>
          <table:covered-table-cell/>
          <table:table-cell table:style-name="TableCell0115402">
            <text:p text:style-name="P615"><text:span text:style-name="T1657">N</text:span><text:span text:style-name="T1658">ΙΚΗ ΕΛΑΙΟΠΥΡΗΝΕΛΑΙΟ</text:span><text:span text:style-name="T1659"/></text:p>
          </table:table-cell>
          <table:table-cell table:style-name="TableCell0115403">
            <text:p text:style-name="P616"><text:span text:style-name="T1660">3</text:span><text:span text:style-name="T1661"/></text:p>
          </table:table-cell>
          <table:table-cell table:style-name="TableCell0115404">
            <text:p text:style-name="P616"><text:span text:style-name="T1662">5%<text:s/></text:span><text:span text:style-name="T1663">έως 8%</text:span><text:span text:style-name="T1664"/></text:p>
          </table:table-cell>
          <table:table-cell table:style-name="TableCell0115405">
            <text:p text:style-name="P617"><text:span text:style-name="T1665">14/10/2024</text:span><text:span text:style-name="T1666"/></text:p>
          </table:table-cell>
        </table:table-row>
        <table:table-row table:style-name="TableRow01155">
          <table:table-cell table:style-name="TableCell0115500" table:number-columns-spanned="2">
            <text:p text:style-name="P619"><text:span text:style-name="T1667">ΜΙΝΕΡΒΑ</text:span><text:span text:style-name="T1668"/></text:p>
          </table:table-cell>
          <table:covered-table-cell/>
          <table:table-cell table:style-name="TableCell0115502">
            <text:p text:style-name="P619"><text:span text:style-name="T1669">ΜΑΡΓΑΡΙΝΗ ΦΑΣΤ SOFT<text:s/></text:span><text:span text:style-name="T1670"/></text:p>
          </table:table-cell>
          <table:table-cell table:style-name="TableCell0115503">
            <text:p text:style-name="P620"><text:span text:style-name="T1671">1</text:span><text:span text:style-name="T1672"/></text:p>
          </table:table-cell>
          <table:table-cell table:style-name="TableCell0115504">
            <text:p text:style-name="P620"><text:span text:style-name="T1673">5%<text:s/></text:span><text:span text:style-name="T1674">έως 8%</text:span><text:span text:style-name="T1675"/></text:p>
          </table:table-cell>
          <table:table-cell table:style-name="TableCell0115505">
            <text:p text:style-name="P621"><text:span text:style-name="T1676">14/10/2024</text:span><text:span text:style-name="T1677"/></text:p>
          </table:table-cell>
        </table:table-row>
        <table:table-row table:style-name="TableRow01156">
          <table:table-cell table:style-name="TableCell0115600" table:number-columns-spanned="2">
            <text:p text:style-name="P623"><text:span text:style-name="T1678">ΜΙΝΕΡΒΑ</text:span><text:span text:style-name="T1679"/></text:p>
          </table:table-cell>
          <table:covered-table-cell/>
          <table:table-cell table:style-name="TableCell0115602">
            <text:p text:style-name="P623"><text:span text:style-name="T1680">ΕΛΑΙΟΛΑΔΟ ΧΩΡΙΟ</text:span><text:span text:style-name="T1681"/></text:p>
          </table:table-cell>
          <table:table-cell table:style-name="TableCell0115603">
            <text:p text:style-name="P624"><text:span text:style-name="T1682">4</text:span><text:span text:style-name="T1683"/></text:p>
          </table:table-cell>
          <table:table-cell table:style-name="TableCell0115604">
            <text:p text:style-name="P624"><text:span text:style-name="T1684">7%<text:s/></text:span><text:span text:style-name="T1685">Έως 10%</text:span><text:span text:style-name="T1686"/></text:p>
          </table:table-cell>
          <table:table-cell table:style-name="TableCell0115605">
            <text:p text:style-name="P625"><text:span text:style-name="T1687">05/11/2024</text:span><text:span text:style-name="T1688"/></text:p>
          </table:table-cell>
        </table:table-row>
        <table:table-row table:style-name="TableRow01157">
          <table:table-cell table:style-name="TableCell0115700" table:number-columns-spanned="2">
            <text:p text:style-name="P628"><text:span text:style-name="T1689">ΜΠΑΡΜΠΑ ΣΤΑΘΗΣ ΑΒΕΕ</text:span><text:span text:style-name="T1690"/></text:p>
          </table:table-cell>
          <table:covered-table-cell/>
          <table:table-cell table:style-name="TableCell0115702">
            <text:p text:style-name="P628"><text:span text:style-name="T1691">ΜΠΑΜΙΕΣ ΜΠΑΡΜΠΑ ΣΤΑΘΗΣ ΠΟΙΚΙΛΙΑ ΑΛΕΞΑΝΔΡΙΝΗ 750G</text:span><text:span text:style-name="T1692"/></text:p>
          </table:table-cell>
          <table:table-cell table:style-name="TableCell0115703">
            <text:p text:style-name="P629"><text:span text:style-name="T1693">1</text:span><text:span text:style-name="T1694"/></text:p>
          </table:table-cell>
          <table:table-cell table:style-name="TableCell0115704">
            <text:p text:style-name="P629"><text:span text:style-name="T1695">13%</text:span><text:span text:style-name="T1696"/></text:p>
          </table:table-cell>
          <table:table-cell table:style-name="TableCell0115705">
            <text:p text:style-name="P630"><text:span text:style-name="T1697">03/12/2024</text:span><text:span text:style-name="T1698"/></text:p>
          </table:table-cell>
        </table:table-row>
        <table:table-row table:style-name="TableRow01158">
          <table:table-cell table:style-name="TableCell0115800" table:number-columns-spanned="2">
            <text:p text:style-name="P633"><text:span text:style-name="T1699">ΜΠΑΡΜΠΑ ΣΤΑΘΗΣ ΑΒΕΕ</text:span><text:span text:style-name="T1700"/></text:p>
          </table:table-cell>
          <table:covered-table-cell/>
          <table:table-cell table:style-name="TableCell0115802">
            <text:p text:style-name="P633"><text:span text:style-name="T1701">ΣΑΛΑΤΑ ΜΠΑΡΜΠΑ ΣΤΑΘΗΣ ΚΑΛΑΜΠΟΚΙ 450G</text:span><text:span text:style-name="T1702"/></text:p>
          </table:table-cell>
          <table:table-cell table:style-name="TableCell0115803">
            <text:p text:style-name="P634"><text:span text:style-name="T1703">1</text:span><text:span text:style-name="T1704"/></text:p>
          </table:table-cell>
          <table:table-cell table:style-name="TableCell0115804">
            <text:p text:style-name="P634"><text:span text:style-name="T1705">13%</text:span><text:span text:style-name="T1706"/></text:p>
          </table:table-cell>
          <table:table-cell table:style-name="TableCell0115805">
            <text:p text:style-name="P635"><text:span text:style-name="T1707">03/12/2024</text:span><text:span text:style-name="T1708"/></text:p>
          </table:table-cell>
        </table:table-row>
        <table:table-row table:style-name="TableRow01159">
          <table:table-cell table:style-name="TableCell0115900" table:number-columns-spanned="2">
            <text:p text:style-name="P637"><text:span text:style-name="T1709">ΜΠΑΡΜΠΑ ΣΤΑΘΗΣ ΑΒΕΕ</text:span><text:span text:style-name="T1710"/></text:p>
          </table:table-cell>
          <table:covered-table-cell/>
          <table:table-cell table:style-name="TableCell0115902">
            <text:p text:style-name="P637"><text:span text:style-name="T1711">ΑΓΚΙΝΑΡΕΣ ΜΠΑΡΜΠΑ ΣΤΑΘΗΣ 750G</text:span><text:span text:style-name="T1712"/></text:p>
          </table:table-cell>
          <table:table-cell table:style-name="TableCell0115903">
            <text:p text:style-name="P638"><text:span text:style-name="T1713">1</text:span><text:span text:style-name="T1714"/></text:p>
          </table:table-cell>
          <table:table-cell table:style-name="TableCell0115904">
            <text:p text:style-name="P638"><text:span text:style-name="T1715">13%</text:span><text:span text:style-name="T1716"/></text:p>
          </table:table-cell>
          <table:table-cell table:style-name="TableCell0115905">
            <text:p text:style-name="P639"><text:span text:style-name="T1717">03/12/2024</text:span><text:span text:style-name="T1718"/></text:p>
          </table:table-cell>
        </table:table-row>
        <table:table-row table:style-name="TableRow01160">
          <table:table-cell table:style-name="TableCell0116000" table:number-columns-spanned="2">
            <text:p text:style-name="P641"><text:span text:style-name="T1719">ΜΠΑΡΜΠΑ ΣΤΑΘΗΣ ΑΒΕΕ</text:span><text:span text:style-name="T1720"/></text:p>
          </table:table-cell>
          <table:covered-table-cell/>
          <table:table-cell table:style-name="TableCell0116002">
            <text:p text:style-name="P641"><text:span text:style-name="T1721">ΧΟΡΤΑ ΡΑΔΙΚΙΑ ΜΠΑΡΜΠΑ ΣΤΑΘΗΣ 600G</text:span><text:span text:style-name="T1722"/></text:p>
          </table:table-cell>
          <table:table-cell table:style-name="TableCell0116003">
            <text:p text:style-name="P642"><text:span text:style-name="T1723">1</text:span><text:span text:style-name="T1724"/></text:p>
          </table:table-cell>
          <table:table-cell table:style-name="TableCell0116004">
            <text:p text:style-name="P642"><text:span text:style-name="T1725">13%</text:span><text:span text:style-name="T1726"/></text:p>
          </table:table-cell>
          <table:table-cell table:style-name="TableCell0116005">
            <text:p text:style-name="P643"><text:span text:style-name="T1727">03/12/2024</text:span><text:span text:style-name="T1728"/></text:p>
          </table:table-cell>
        </table:table-row>
        <table:table-row table:style-name="TableRow01161">
          <table:table-cell table:style-name="TableCell0116100" table:number-columns-spanned="2">
            <text:p text:style-name="P645"><text:span text:style-name="T1729">ΜΠΑΡΜΠΑ ΣΤΑΘΗΣ ΑΒΕΕ</text:span><text:span text:style-name="T1730"/></text:p>
          </table:table-cell>
          <table:covered-table-cell/>
          <table:table-cell table:style-name="TableCell0116102">
            <text:p text:style-name="P645"><text:span text:style-name="T1731">ΜΑΝΙΤΑΡΙΑ ΜΠΑΡΜΠΑ ΣΤΑΘΗΣ ΦΕΤΕΣ 450G</text:span><text:span text:style-name="T1732"/></text:p>
          </table:table-cell>
          <table:table-cell table:style-name="TableCell0116103">
            <text:p text:style-name="P646"><text:span text:style-name="T1733">1</text:span><text:span text:style-name="T1734"/></text:p>
          </table:table-cell>
          <table:table-cell table:style-name="TableCell0116104">
            <text:p text:style-name="P646"><text:span text:style-name="T1735">13%</text:span><text:span text:style-name="T1736"/></text:p>
          </table:table-cell>
          <table:table-cell table:style-name="TableCell0116105">
            <text:p text:style-name="P647"><text:span text:style-name="T1737">03/12/2024</text:span><text:span text:style-name="T1738"/></text:p>
          </table:table-cell>
        </table:table-row>
        <table:table-row table:style-name="TableRow01162">
          <table:table-cell table:style-name="TableCell0116200" table:number-columns-spanned="2">
            <text:p text:style-name="P649"><text:span text:style-name="T1739">ΜΠΑΡΜΠΑ ΣΤΑΘΗΣ ΑΒΕΕ</text:span><text:span text:style-name="T1740"/></text:p>
          </table:table-cell>
          <table:covered-table-cell/>
          <table:table-cell table:style-name="TableCell0116202">
            <text:p text:style-name="P649"><text:span text:style-name="T1741">ΣΑΛΑΤΑ ΕΠΟΧΗΣ ΜΠΑΡΜΠΑ ΣΤΑΘΗΣ 750G</text:span><text:span text:style-name="T1742"/></text:p>
          </table:table-cell>
          <table:table-cell table:style-name="TableCell0116203">
            <text:p text:style-name="P650"><text:span text:style-name="T1743">1</text:span><text:span text:style-name="T1744"/></text:p>
          </table:table-cell>
          <table:table-cell table:style-name="TableCell0116204">
            <text:p text:style-name="P650"><text:span text:style-name="T1745">13%</text:span><text:span text:style-name="T1746"/></text:p>
          </table:table-cell>
          <table:table-cell table:style-name="TableCell0116205">
            <text:p text:style-name="P651"><text:span text:style-name="T1747">10/12/2024</text:span><text:span text:style-name="T1748"/></text:p>
          </table:table-cell>
        </table:table-row>
        <table:table-row table:style-name="TableRow01163">
          <table:table-cell table:style-name="TableCell0116300" table:number-columns-spanned="2">
            <text:p text:style-name="P653"><text:span text:style-name="T1749">ΜΠΑΡΜΠΑ ΣΤΑΘΗΣ ΑΒΕΕ</text:span><text:span text:style-name="T1750"/></text:p>
          </table:table-cell>
          <table:covered-table-cell/>
          <table:table-cell table:style-name="TableCell0116302">
            <text:p text:style-name="P653"><text:span text:style-name="T1751">ΑΝΑΜΙΚΤΗ ΣΑΛΑΤΑ ΛΑΧΑΝΙΚΩΝ ΜΠΑΡΜΠΑ ΣΤΑΘΗΣ 450G</text:span><text:span text:style-name="T1752"/></text:p>
          </table:table-cell>
          <table:table-cell table:style-name="TableCell0116303">
            <text:p text:style-name="P654"><text:span text:style-name="T1753">1</text:span><text:span text:style-name="T1754"/></text:p>
          </table:table-cell>
          <table:table-cell table:style-name="TableCell0116304">
            <text:p text:style-name="P654"><text:span text:style-name="T1755">13%</text:span><text:span text:style-name="T1756"/></text:p>
          </table:table-cell>
          <table:table-cell table:style-name="TableCell0116305">
            <text:p text:style-name="P655"><text:span text:style-name="T1757">03/12/2024</text:span><text:span text:style-name="T1758"/></text:p>
          </table:table-cell>
        </table:table-row>
        <table:table-row table:style-name="TableRow01164">
          <table:table-cell table:style-name="TableCell0116400" table:number-columns-spanned="2">
            <text:p text:style-name="P657"><text:span text:style-name="T1759">ΜΠΑΡΜΠΑ ΣΤΑΘΗΣ ΑΒΕΕ</text:span><text:span text:style-name="T1760"/></text:p>
          </table:table-cell>
          <table:covered-table-cell/>
          <table:table-cell table:style-name="TableCell0116402">
            <text:p text:style-name="P657"><text:span text:style-name="T1761">ΚΡΙΘΑΡΑΚΙ ΜΠΑΡΜΠΑ ΣΤΑΘΗΣ ΜΕ ΜΑΝΙΤΑΡΙΑ 750G</text:span><text:span text:style-name="T1762"/></text:p>
          </table:table-cell>
          <table:table-cell table:style-name="TableCell0116403">
            <text:p text:style-name="P658"><text:span text:style-name="T1763">1</text:span><text:span text:style-name="T1764"/></text:p>
          </table:table-cell>
          <table:table-cell table:style-name="TableCell0116404">
            <text:p text:style-name="P658"><text:span text:style-name="T1765">13%</text:span><text:span text:style-name="T1766"/></text:p>
          </table:table-cell>
          <table:table-cell table:style-name="TableCell0116405">
            <text:p text:style-name="P659"><text:span text:style-name="T1767">03/12/2024</text:span><text:span text:style-name="T1768"/></text:p>
          </table:table-cell>
        </table:table-row>
        <table:table-row table:style-name="TableRow01165">
          <table:table-cell table:style-name="TableCell0116500" table:number-columns-spanned="2">
            <text:p text:style-name="P661"><text:span text:style-name="T1769">ΜΠΑΡΜΠΑ ΣΤΑΘΗΣ ΑΒΕΕ</text:span><text:span text:style-name="T1770"/></text:p>
          </table:table-cell>
          <table:covered-table-cell/>
          <table:table-cell table:style-name="TableCell0116502">
            <text:p text:style-name="P661"><text:span text:style-name="T1771">ΦΑΣΟΛΙΑ ΜΠΑΡΜΠΑ ΣΤΑΘΗΣ ΧΑΝΤΡΕΣ 600G</text:span><text:span text:style-name="T1772"/></text:p>
          </table:table-cell>
          <table:table-cell table:style-name="TableCell0116503">
            <text:p text:style-name="P662"><text:span text:style-name="T1773">1</text:span><text:span text:style-name="T1774"/></text:p>
          </table:table-cell>
          <table:table-cell table:style-name="TableCell0116504">
            <text:p text:style-name="P662"><text:span text:style-name="T1775">13%</text:span><text:span text:style-name="T1776"/></text:p>
          </table:table-cell>
          <table:table-cell table:style-name="TableCell0116505">
            <text:p text:style-name="P663"><text:span text:style-name="T1777">03/12/2024</text:span><text:span text:style-name="T1778"/></text:p>
          </table:table-cell>
        </table:table-row>
        <table:table-row table:style-name="TableRow01166">
          <table:table-cell table:style-name="TableCell0116600" table:number-columns-spanned="2">
            <text:p text:style-name="P665"><text:span text:style-name="T1779">ΜΠΑΡΜΠΑ ΣΤΑΘΗΣ ΑΒΕΕ</text:span><text:span text:style-name="T1780"/></text:p>
          </table:table-cell>
          <table:covered-table-cell/>
          <table:table-cell table:style-name="TableCell0116602">
            <text:p text:style-name="P665"><text:span text:style-name="T1781">ΒΙΔΕΣ ΜΠΑΡΜΠΑ ΣΤΑΘΗΣ ΜΕ ΜΑΝΙΤΑΡΙΑ &amp;ΚΑΡΟΤΟ 750G</text:span><text:span text:style-name="T1782"/></text:p>
          </table:table-cell>
          <table:table-cell table:style-name="TableCell0116603">
            <text:p text:style-name="P666"><text:span text:style-name="T1783">1</text:span><text:span text:style-name="T1784"/></text:p>
          </table:table-cell>
          <table:table-cell table:style-name="TableCell0116604">
            <text:p text:style-name="P666"><text:span text:style-name="T1785">13%<text:s/></text:span><text:span text:style-name="T1786">έως 15%</text:span><text:span text:style-name="T1787"/></text:p>
          </table:table-cell>
          <table:table-cell table:style-name="TableCell0116605">
            <text:p text:style-name="P667"><text:span text:style-name="T1788">03/12/2024</text:span><text:span text:style-name="T1789"/></text:p>
          </table:table-cell>
        </table:table-row>
        <table:table-row table:style-name="TableRow01167">
          <table:table-cell table:style-name="TableCell0116700" table:number-columns-spanned="2">
            <text:p text:style-name="P670"><text:span text:style-name="T1790">ΜΠΑΡΜΠΑ ΣΤΑΘΗΣ ΑΒΕΕ</text:span><text:span text:style-name="T1791"/></text:p>
          </table:table-cell>
          <table:covered-table-cell/>
          <table:table-cell table:style-name="TableCell0116702">
            <text:p text:style-name="P670"><text:span text:style-name="T1792">ΠΕΝΕΣ</text:span><text:span text:style-name="T1793"><text:s/></text:span><text:span text:style-name="T1794">ΟΛΙΚΗΣ</text:span><text:span text:style-name="T1795"><text:s/></text:span><text:span text:style-name="T1796">ΜΑΝΙΤ</text:span><text:span text:style-name="T1797">. &amp;</text:span><text:span text:style-name="T1798">ΒΑΣΙΛΙΚΟ</text:span><text:span text:style-name="T1799"><text:s/>750</text:span><text:span text:style-name="T1800">ΓΡ</text:span><text:span text:style-name="T1801">.</text:span><text:span text:style-name="T1802"/></text:p>
          </table:table-cell>
          <table:table-cell table:style-name="TableCell0116703">
            <text:p text:style-name="P671"><text:span text:style-name="T1803">1</text:span><text:span text:style-name="T1804"/></text:p>
          </table:table-cell>
          <table:table-cell table:style-name="TableCell0116704">
            <text:p text:style-name="P671"><text:span text:style-name="T1805">13%<text:s/></text:span><text:span text:style-name="T1806">έως 15%</text:span><text:span text:style-name="T1807"/></text:p>
          </table:table-cell>
          <table:table-cell table:style-name="TableCell0116705">
            <text:p text:style-name="P672"><text:span text:style-name="T1808">03/12/2024</text:span><text:span text:style-name="T1809"/></text:p>
          </table:table-cell>
        </table:table-row>
        <table:table-row table:style-name="TableRow01168">
          <table:table-cell table:style-name="TableCell0116800" table:number-columns-spanned="2">
            <text:p text:style-name="P675"><text:span text:style-name="T1810">ΜΠΑΡΜΠΑ ΣΤΑΘΗΣ ΑΒΕΕ</text:span><text:span text:style-name="T1811"/></text:p>
          </table:table-cell>
          <table:covered-table-cell/>
          <table:table-cell table:style-name="TableCell0116802">
            <text:p text:style-name="P675"><text:span text:style-name="T1812">ΠΕΝΕΣ</text:span><text:span text:style-name="T1813"><text:s/></text:span><text:span text:style-name="T1814">ΜΕ</text:span><text:span text:style-name="T1815"><text:s/></text:span><text:span text:style-name="T1816">ΣΠΑΝΑΚΙ</text:span><text:span text:style-name="T1817"><text:s/>750</text:span><text:span text:style-name="T1818">ΓΡ</text:span><text:span text:style-name="T1819">.</text:span><text:span text:style-name="T1820"/></text:p>
          </table:table-cell>
          <table:table-cell table:style-name="TableCell0116803">
            <text:p text:style-name="P676"><text:span text:style-name="T1821">1</text:span><text:span text:style-name="T1822"/></text:p>
          </table:table-cell>
          <table:table-cell table:style-name="TableCell0116804">
            <text:p text:style-name="P676"><text:span text:style-name="T1823">13%<text:s/></text:span><text:span text:style-name="T1824">έως 15%</text:span><text:span text:style-name="T1825"/></text:p>
          </table:table-cell>
          <table:table-cell table:style-name="TableCell0116805">
            <text:p text:style-name="P677"><text:span text:style-name="T1826">03/12/2024</text:span><text:span text:style-name="T1827"/></text:p>
          </table:table-cell>
        </table:table-row>
        <table:table-row table:style-name="TableRow01169">
          <table:table-cell table:style-name="TableCell0116900" table:number-columns-spanned="2">
            <text:p text:style-name="P679"><text:span text:style-name="T1828">ΜΠΑΡΜΠΑ ΣΤΑΘΗΣ ΑΒΕΕ</text:span><text:span text:style-name="T1829"/></text:p>
          </table:table-cell>
          <table:covered-table-cell/>
          <table:table-cell table:style-name="TableCell0116902">
            <text:p text:style-name="P679"><text:span text:style-name="T1830">ΦΥΛΛΟ</text:span><text:span text:style-name="T1831"><text:s/></text:span><text:span text:style-name="T1832">ΣΦΟΛΙΑΤΑΣ</text:span><text:span text:style-name="T1833"><text:s/>/<text:s/></text:span><text:span text:style-name="T1834">ΣΤΡΙΦΤΑΡΙ</text:span><text:span text:style-name="T1835"><text:s/></text:span><text:span text:style-name="T1836">ΜΑΚΕΔΟΝΙΤΙΚΟ</text:span><text:span text:style-name="T1837">/<text:s/></text:span><text:span text:style-name="T1838">ΣΟΥΣΑΜΙΝΙΑ</text:span><text:span text:style-name="T1839">/</text:span><text:span text:style-name="T1840">ΤΥΡΟΠΙΤΑΚΙΑ</text:span><text:span text:style-name="T1841"><text:s/>/<text:s/></text:span><text:span text:style-name="T1842">ΡΟΛΙΝΙΑ</text:span><text:span text:style-name="T1843"><text:s/></text:span><text:span text:style-name="T1844">ΧΡΥΣΗ</text:span><text:span text:style-name="T1845"><text:s/></text:span><text:span text:style-name="T1846">ΖΥΜΗ</text:span><text:span text:style-name="T1847"/></text:p>
          </table:table-cell>
          <table:table-cell table:style-name="TableCell0116903">
            <text:p text:style-name="P680"><text:span text:style-name="T1848">5</text:span><text:span text:style-name="T1849"/></text:p>
          </table:table-cell>
          <table:table-cell table:style-name="TableCell0116904">
            <text:p text:style-name="P680"><text:span text:style-name="T1850">13%</text:span><text:span text:style-name="T1851"/></text:p>
          </table:table-cell>
          <table:table-cell table:style-name="TableCell0116905">
            <text:p text:style-name="P681"><text:span text:style-name="T1852">03/12/2024</text:span><text:span text:style-name="T1853"/></text:p>
          </table:table-cell>
        </table:table-row>
        <table:table-row table:style-name="TableRow01170">
          <table:table-cell table:style-name="TableCell0117000" table:number-columns-spanned="2">
            <text:p text:style-name="P684"><text:span text:style-name="T1854">ΜΥΛΟΙ ΑΓ. ΓΕΩΡΓΙΟΥ</text:span><text:span text:style-name="T1855"/></text:p>
          </table:table-cell>
          <table:covered-table-cell/>
          <table:table-cell table:style-name="TableCell0117002">
            <text:p text:style-name="P684"><text:span text:style-name="T1856">ΜΥΛΟΙ ΑΓΙΟΥ ΓΕΩΡΓΙΟΥ 1KG ΑΛΕΥΡΙ ΓΙΑ ΟΛΕΣ ΤΙΣ ΧΡΗΣΕΙΣ</text:span><text:span text:style-name="T1857"/></text:p>
          </table:table-cell>
          <table:table-cell table:style-name="TableCell0117003">
            <text:p text:style-name="P685"><text:span text:style-name="T1858">2</text:span><text:span text:style-name="T1859"/></text:p>
          </table:table-cell>
          <table:table-cell table:style-name="TableCell0117004">
            <text:p text:style-name="P685"><text:span text:style-name="T1860">10%<text:s/></text:span><text:span text:style-name="T1861">Έως 12%</text:span><text:span text:style-name="T1862"/></text:p>
          </table:table-cell>
          <table:table-cell table:style-name="TableCell0117005">
            <text:p text:style-name="P686"><text:span text:style-name="T1863">01/11/2024</text:span><text:span text:style-name="T1864"/></text:p>
          </table:table-cell>
        </table:table-row>
        <table:table-row table:style-name="TableRow01171">
          <table:table-cell table:style-name="TableCell0117100" table:number-columns-spanned="2">
            <text:p text:style-name="P688"><text:span text:style-name="T1865">ΟΛΥΜΠΙΑ ΧΕΝΙΑ</text:span><text:span text:style-name="T1866"/></text:p>
          </table:table-cell>
          <table:covered-table-cell/>
          <table:table-cell table:style-name="TableCell0117102">
            <text:p text:style-name="P688"><text:span text:style-name="T1867">ΕΛΑΙΟΛΑΔΟ XENIA (διάφορες συσκευασίες)</text:span><text:span text:style-name="T1868"/></text:p>
          </table:table-cell>
          <table:table-cell table:style-name="TableCell0117103">
            <text:p text:style-name="P689"><text:span text:style-name="T1869">5</text:span><text:span text:style-name="T1870"/></text:p>
          </table:table-cell>
          <table:table-cell table:style-name="TableCell0117104">
            <text:p text:style-name="P689"><text:span text:style-name="T1871">5%<text:s/></text:span><text:span text:style-name="T1872">έως 6%</text:span><text:span text:style-name="T1873"/></text:p>
          </table:table-cell>
          <table:table-cell table:style-name="TableCell0117105">
            <text:p text:style-name="P690"><text:span text:style-name="T1874">05/11/2024</text:span><text:span text:style-name="T1875"/></text:p>
          </table:table-cell>
        </table:table-row>
        <table:table-row table:style-name="TableRow01172">
          <table:table-cell table:style-name="TableCell0117200" table:number-columns-spanned="2">
            <text:p text:style-name="P692"><text:span text:style-name="T1876">ΠΑΠΑΓΙΑΝΝΗ ΑΦΟΙ Α.Ε.</text:span><text:span text:style-name="T1877"/></text:p>
          </table:table-cell>
          <table:covered-table-cell/>
          <table:table-cell table:style-name="TableCell0117202">
            <text:p text:style-name="P692"><text:span text:style-name="T1878">ΧΑΛΒΑΣ ΟΛΥΜΠΟΣ (διάφορες συσκευασίες)</text:span><text:span text:style-name="T1879"/></text:p>
          </table:table-cell>
          <table:table-cell table:style-name="TableCell0117203">
            <text:p text:style-name="P693"><text:span text:style-name="T1880">3</text:span><text:span text:style-name="T1881"/></text:p>
          </table:table-cell>
          <table:table-cell table:style-name="TableCell0117204">
            <text:p text:style-name="P693"><text:span text:style-name="T1882">8%</text:span><text:span text:style-name="T1883"/></text:p>
          </table:table-cell>
          <table:table-cell table:style-name="TableCell0117205">
            <text:p text:style-name="P694"><text:span text:style-name="T1884">12/11/2024</text:span><text:span text:style-name="T1885"/></text:p>
          </table:table-cell>
        </table:table-row>
        <table:table-row table:style-name="TableRow01173">
          <table:table-cell table:style-name="TableCell0117300" table:number-columns-spanned="2">
            <text:p text:style-name="P696"><text:span text:style-name="T1886">ΠΑΠΑΓΙΑΝΝΗ ΑΦΟΙ Α.Ε.</text:span><text:span text:style-name="T1887"/></text:p>
          </table:table-cell>
          <table:covered-table-cell/>
          <table:table-cell table:style-name="TableCell0117302">
            <text:p text:style-name="P696"><text:span text:style-name="T1888">TAXINI<text:s/></text:span><text:span text:style-name="T1889">ΟΛΥΜΠΟΣ (διάφορες συσκευασίες)</text:span><text:span text:style-name="T1890"/></text:p>
          </table:table-cell>
          <table:table-cell table:style-name="TableCell0117303">
            <text:p text:style-name="P697"><text:span text:style-name="T1891">4</text:span><text:span text:style-name="T1892"/></text:p>
          </table:table-cell>
          <table:table-cell table:style-name="TableCell0117304">
            <text:p text:style-name="P697"><text:span text:style-name="T1893">8%</text:span><text:span text:style-name="T1894"/></text:p>
          </table:table-cell>
          <table:table-cell table:style-name="TableCell0117305">
            <text:p text:style-name="P698"><text:span text:style-name="T1895">12/11/2024</text:span><text:span text:style-name="T1896"/></text:p>
          </table:table-cell>
        </table:table-row>
        <table:table-row table:style-name="TableRow01174">
          <table:table-cell table:style-name="TableCell0117400" table:number-columns-spanned="2">
            <text:p text:style-name="P700"><text:span text:style-name="T1897">ΠΑΠΑΓΙΑΝΝΗ ΑΦΟΙ Α.Ε.</text:span><text:span text:style-name="T1898"/></text:p>
          </table:table-cell>
          <table:covered-table-cell/>
          <table:table-cell table:style-name="TableCell0117402">
            <text:p text:style-name="P700"><text:span text:style-name="T1899">ΦΥΣΤΙΚΟΒΟΥΤΥΡΟ ΟΛΥΜΠΟΣ SUPERSPREAD</text:span><text:span text:style-name="T1900"/></text:p>
          </table:table-cell>
          <table:table-cell table:style-name="TableCell0117403">
            <text:p text:style-name="P701"><text:span text:style-name="T1901">2</text:span><text:span text:style-name="T1902"/></text:p>
          </table:table-cell>
          <table:table-cell table:style-name="TableCell0117404">
            <text:p text:style-name="P701"><text:span text:style-name="T1903">9%</text:span><text:span text:style-name="T1904"/></text:p>
          </table:table-cell>
          <table:table-cell table:style-name="TableCell0117405">
            <text:p text:style-name="P702"><text:span text:style-name="T1905">12/11/2024</text:span><text:span text:style-name="T1906"/></text:p>
          </table:table-cell>
        </table:table-row>
        <table:table-row table:style-name="TableRow01175">
          <table:table-cell table:style-name="TableCell0117500" table:number-columns-spanned="2">
            <text:p text:style-name="P704"><text:span text:style-name="T1907">ΠΑΠΑΕΛΛΗΝΑΣ ΚΩΣΤΑΣ Α.ΕΛΛΑΣ ΑΕΒΕ</text:span><text:span text:style-name="T1908"/></text:p>
          </table:table-cell>
          <table:covered-table-cell/>
          <table:table-cell table:style-name="TableCell0117502">
            <text:p text:style-name="P704"><text:span text:style-name="T1909">ΚΟΝΣΕΡΒΕΣ ΤΟΝΟΥ GEISHA</text:span><text:span text:style-name="T1910"/></text:p>
          </table:table-cell>
          <table:table-cell table:style-name="TableCell0117503">
            <text:p text:style-name="P705"><text:span text:style-name="T1911">2</text:span><text:span text:style-name="T1912"/></text:p>
          </table:table-cell>
          <table:table-cell table:style-name="TableCell0117504">
            <text:p text:style-name="P705"><text:span text:style-name="T1913">12%</text:span><text:span text:style-name="T1914"/></text:p>
          </table:table-cell>
          <table:table-cell table:style-name="TableCell0117505">
            <text:p text:style-name="P706"><text:span text:style-name="T1915">05/11/2024</text:span><text:span text:style-name="T1916"/></text:p>
          </table:table-cell>
        </table:table-row>
        <table:table-row table:style-name="TableRow01176">
          <table:table-cell table:style-name="TableCell0117600" table:number-columns-spanned="2">
            <text:p text:style-name="P708"><text:span text:style-name="T1917">ΠΑΠΑΕΛΛΗΝΑΣ ΚΩΣΤΑΣ Α.ΕΛΛΑΣ ΑΕΒΕ</text:span><text:span text:style-name="T1918"/></text:p>
          </table:table-cell>
          <table:covered-table-cell/>
          <table:table-cell table:style-name="TableCell0117602">
            <text:p text:style-name="P708"><text:span text:style-name="T1919">ΡΥΖΙ BALI</text:span><text:span text:style-name="T1920"/></text:p>
          </table:table-cell>
          <table:table-cell table:style-name="TableCell0117603">
            <text:p text:style-name="P709"><text:span text:style-name="T1921">2</text:span><text:span text:style-name="T1922"/></text:p>
          </table:table-cell>
          <table:table-cell table:style-name="TableCell0117604">
            <text:p text:style-name="P709"><text:span text:style-name="T1923">12%</text:span><text:span text:style-name="T1924"/></text:p>
          </table:table-cell>
          <table:table-cell table:style-name="TableCell0117605">
            <text:p text:style-name="P710"><text:span text:style-name="T1925">05/11/2024</text:span><text:span text:style-name="T1926"/></text:p>
          </table:table-cell>
        </table:table-row>
        <table:table-row table:style-name="TableRow01177">
          <table:table-cell table:style-name="TableCell0117700" table:number-columns-spanned="2">
            <text:p text:style-name="P712"><text:span text:style-name="T1927">ΠΡΟΚΤΕΡ &amp;ΓΚΑΜΠΛ ΕΛΛΑΣ<text:s/></text:span><text:span text:style-name="T1928"/></text:p>
          </table:table-cell>
          <table:covered-table-cell/>
          <table:table-cell table:style-name="TableCell0117702">
            <text:p text:style-name="P712"><text:span text:style-name="T1929">ORAL B<text:s/></text:span><text:span text:style-name="T1930">ΟΔΟΝΤΟΚΡΕΜΑ (διάφορες συσκευασίες)</text:span><text:span text:style-name="T1931"/></text:p>
          </table:table-cell>
          <table:table-cell table:style-name="TableCell0117703">
            <text:p text:style-name="P713"><text:span text:style-name="T1932">3</text:span><text:span text:style-name="T1933"/></text:p>
          </table:table-cell>
          <table:table-cell table:style-name="TableCell0117704">
            <text:p text:style-name="P713"><text:span text:style-name="T1934">6%<text:s/></text:span><text:span text:style-name="T1935">έως 8%</text:span><text:span text:style-name="T1936"/></text:p>
          </table:table-cell>
          <table:table-cell table:style-name="TableCell0117705">
            <text:p text:style-name="P714"><text:span text:style-name="T1937">15/10/2024</text:span><text:span text:style-name="T1938"/></text:p>
          </table:table-cell>
        </table:table-row>
        <table:table-row table:style-name="TableRow01178">
          <table:table-cell table:style-name="TableCell0117800" table:number-columns-spanned="2">
            <text:p text:style-name="P716"><text:span text:style-name="T1939">ΠΡΟΚΤΕΡ &amp;ΓΚΑΜΠΛ ΕΛΛΑΣ<text:s/></text:span><text:span text:style-name="T1940"/></text:p>
          </table:table-cell>
          <table:covered-table-cell/>
          <table:table-cell table:style-name="TableCell0117802">
            <text:p text:style-name="P716"><text:span text:style-name="T1941">PAMPERS ACTIVE BABY<text:s/></text:span><text:span text:style-name="T1942"/></text:p>
          </table:table-cell>
          <table:table-cell table:style-name="TableCell0117803">
            <text:p text:style-name="P717"><text:span text:style-name="T1943">9</text:span><text:span text:style-name="T1944"/></text:p>
          </table:table-cell>
          <table:table-cell table:style-name="TableCell0117804">
            <text:p text:style-name="P717"><text:span text:style-name="T1945">6%<text:s/></text:span><text:span text:style-name="T1946">έως 10%</text:span><text:span text:style-name="T1947"/></text:p>
          </table:table-cell>
          <table:table-cell table:style-name="TableCell0117805">
            <text:p text:style-name="P718"><text:span text:style-name="T1948">15/10/2024</text:span><text:span text:style-name="T1949"/></text:p>
          </table:table-cell>
        </table:table-row>
        <table:table-row table:style-name="TableRow01179">
          <table:table-cell table:style-name="TableCell0117900" table:number-columns-spanned="2">
            <text:p text:style-name="P720"><text:span text:style-name="T1950">ΠΡΟΚΤΕΡ &amp;ΓΚΑΜΠΛ ΕΛΛΑΣ<text:s/></text:span><text:span text:style-name="T1951"/></text:p>
          </table:table-cell>
          <table:covered-table-cell/>
          <table:table-cell table:style-name="TableCell0117902">
            <text:p text:style-name="P720"><text:span text:style-name="T1952">ALWAYS ULTRA</text:span><text:span text:style-name="T1953"/></text:p>
          </table:table-cell>
          <table:table-cell table:style-name="TableCell0117903">
            <text:p text:style-name="P721"><text:span text:style-name="T1954">3</text:span><text:span text:style-name="T1955"/></text:p>
          </table:table-cell>
          <table:table-cell table:style-name="TableCell0117904">
            <text:p text:style-name="P721"><text:span text:style-name="T1956">12%</text:span><text:span text:style-name="T1957"/></text:p>
          </table:table-cell>
          <table:table-cell table:style-name="TableCell0117905">
            <text:p text:style-name="P722"><text:span text:style-name="T1958">1/11/2024</text:span><text:span text:style-name="T1959"/></text:p>
          </table:table-cell>
        </table:table-row>
        <table:table-row table:style-name="TableRow01180">
          <table:table-cell table:style-name="TableCell0118000" table:number-columns-spanned="2">
            <text:p text:style-name="P724"><text:span text:style-name="T1960">ΠΡΟΚΤΕΡ &amp;ΓΚΑΜΠΛ ΕΛΛΑΣ<text:s/></text:span><text:span text:style-name="T1961"/></text:p>
          </table:table-cell>
          <table:covered-table-cell/>
          <table:table-cell table:style-name="TableCell0118002">
            <text:p text:style-name="P724"><text:span text:style-name="T1962">ARIEL (</text:span><text:span text:style-name="T1963">Διάφορες συσκευασίες)</text:span><text:span text:style-name="T1964"/></text:p>
          </table:table-cell>
          <table:table-cell table:style-name="TableCell0118003">
            <text:p text:style-name="P725"><text:span text:style-name="T1965">13</text:span><text:span text:style-name="T1966"/></text:p>
          </table:table-cell>
          <table:table-cell table:style-name="TableCell0118004">
            <text:p text:style-name="P725"><text:span text:style-name="T1967">6%<text:s/></text:span><text:span text:style-name="T1968">έως 8%</text:span><text:span text:style-name="T1969"/></text:p>
          </table:table-cell>
          <table:table-cell table:style-name="TableCell0118005">
            <text:p text:style-name="P726"><text:span text:style-name="T1970">1/11/2024</text:span><text:span text:style-name="T1971"/></text:p>
          </table:table-cell>
        </table:table-row>
        <table:table-row table:style-name="TableRow01181">
          <table:table-cell table:style-name="TableCell0118100" table:number-columns-spanned="2">
            <text:p text:style-name="P728"><text:span text:style-name="T1972">ΠΡΟΚΤΕΡ &amp;ΓΚΑΜΠΛ ΕΛΛΑΣ<text:s/></text:span><text:span text:style-name="T1973"/></text:p>
          </table:table-cell>
          <table:covered-table-cell/>
          <table:table-cell table:style-name="TableCell0118102">
            <text:p text:style-name="P728"><text:span text:style-name="T1974">FAIRY<text:s/></text:span><text:span text:style-name="T1975">ΥΓΡΟ ΠΙΑΤΩΝ<text:s/></text:span><text:span text:style-name="T1976"/></text:p>
          </table:table-cell>
          <table:table-cell table:style-name="TableCell0118103">
            <text:p text:style-name="P729"><text:span text:style-name="T1977">3</text:span><text:span text:style-name="T1978"/></text:p>
          </table:table-cell>
          <table:table-cell table:style-name="TableCell0118104">
            <text:p text:style-name="P729"><text:span text:style-name="T1979">13%<text:s/></text:span><text:span text:style-name="T1980">έως 15%</text:span><text:span text:style-name="T1981"/></text:p>
          </table:table-cell>
          <table:table-cell table:style-name="TableCell0118105">
            <text:p text:style-name="P730"><text:span text:style-name="T1982">15/11/2024</text:span><text:span text:style-name="T1983"/></text:p>
          </table:table-cell>
        </table:table-row>
        <table:table-row table:style-name="TableRow01182">
          <table:table-cell table:style-name="TableCell0118200" table:number-columns-spanned="2">
            <text:p text:style-name="P732"><text:span text:style-name="T1984">ΠΡΟΚΤΕΡ &amp;ΓΚΑΜΠΛ ΕΛΛΑΣ</text:span><text:span text:style-name="T1985"/></text:p>
          </table:table-cell>
          <table:covered-table-cell/>
          <table:table-cell table:style-name="TableCell0118202">
            <text:p text:style-name="P732"><text:span text:style-name="T1986">LENOR<text:s/></text:span><text:span text:style-name="T1987">ΕΝΙΣΧ.ΑΡΩΜUNSTOPPABLE FRESH 140G</text:span><text:span text:style-name="T1988"/></text:p>
          </table:table-cell>
          <table:table-cell table:style-name="TableCell0118203">
            <text:p text:style-name="P733"><text:span text:style-name="T1989">1</text:span><text:span text:style-name="T1990"/></text:p>
          </table:table-cell>
          <table:table-cell table:style-name="TableCell0118204">
            <text:p text:style-name="P733"><text:span text:style-name="T1991">10%</text:span><text:span text:style-name="T1992"/></text:p>
          </table:table-cell>
          <table:table-cell table:style-name="TableCell0118205">
            <text:p text:style-name="P734"><text:span text:style-name="T1993">26/11/2024</text:span><text:span text:style-name="T1994"/></text:p>
          </table:table-cell>
        </table:table-row>
        <table:table-row table:style-name="TableRow01183">
          <table:table-cell table:style-name="TableCell0118300" table:number-columns-spanned="2">
            <text:p text:style-name="P736"><text:span text:style-name="T1995">ΣΑΡΑΝΤΗΣ ΓΡ. A.B.E.E.</text:span><text:span text:style-name="T1996"/></text:p>
          </table:table-cell>
          <table:covered-table-cell/>
          <table:table-cell table:style-name="TableCell0118302">
            <text:p text:style-name="P736"><text:span text:style-name="T1997">ΜΕΜΒΡΑΝΗ ΔΙΑΦΑΝΗ SANITAS (διάφορες συσκευασίες)</text:span><text:span text:style-name="T1998"/></text:p>
          </table:table-cell>
          <table:table-cell table:style-name="TableCell0118303">
            <text:p text:style-name="P737"><text:span text:style-name="T1999">3</text:span><text:span text:style-name="T2000"/></text:p>
          </table:table-cell>
          <table:table-cell table:style-name="TableCell0118304">
            <text:p text:style-name="P737"><text:span text:style-name="T2001">10%</text:span><text:span text:style-name="T2002"/></text:p>
          </table:table-cell>
          <table:table-cell table:style-name="TableCell0118305">
            <text:p text:style-name="P738"><text:span text:style-name="T2003">26/11/2024</text:span><text:span text:style-name="T2004"/></text:p>
          </table:table-cell>
        </table:table-row>
        <table:table-row table:style-name="TableRow01184">
          <table:table-cell table:style-name="TableCell0118400" table:number-columns-spanned="2">
            <text:p text:style-name="P740"><text:span text:style-name="T2005">ΣΑΡΑΝΤΗΣ ΓΡ. A.B.E.E.</text:span><text:span text:style-name="T2006"/></text:p>
          </table:table-cell>
          <table:covered-table-cell/>
          <table:table-cell table:style-name="TableCell0118402">
            <text:p text:style-name="P740"><text:span text:style-name="T2007">ΧΑΡΤΙ SANITAS BAKE</text:span><text:span text:style-name="T2008"/></text:p>
          </table:table-cell>
          <table:table-cell table:style-name="TableCell0118403">
            <text:p text:style-name="P741"><text:span text:style-name="T2009">4</text:span><text:span text:style-name="T2010"/></text:p>
          </table:table-cell>
          <table:table-cell table:style-name="TableCell0118404">
            <text:p text:style-name="P741"><text:span text:style-name="T2011">10%</text:span><text:span text:style-name="T2012"/></text:p>
          </table:table-cell>
          <table:table-cell table:style-name="TableCell0118405">
            <text:p text:style-name="P742"><text:span text:style-name="T2013">26/11/2024</text:span><text:span text:style-name="T2014"/></text:p>
          </table:table-cell>
        </table:table-row>
        <table:table-row table:style-name="TableRow01185">
          <table:table-cell table:style-name="TableCell0118500" table:number-columns-spanned="2">
            <text:p text:style-name="P744"><text:span text:style-name="T2015">ΣΑΡΑΝΤΗΣ ΓΡ. A.B.E.E.</text:span><text:span text:style-name="T2016"/></text:p>
          </table:table-cell>
          <table:covered-table-cell/>
          <table:table-cell table:style-name="TableCell0118502">
            <text:p text:style-name="P744"><text:span text:style-name="T2017">SANITAS<text:s/></text:span><text:span text:style-name="T2018">ΑΝΤΙΚ/ΚΟ Χ.&amp;ΑΛ/ΧΑΡΤΟ</text:span><text:span text:style-name="T2019"/></text:p>
          </table:table-cell>
          <table:table-cell table:style-name="TableCell0118503">
            <text:p text:style-name="P745"><text:span text:style-name="T2020">1</text:span><text:span text:style-name="T2021"/></text:p>
          </table:table-cell>
          <table:table-cell table:style-name="TableCell0118504">
            <text:p text:style-name="P745"><text:span text:style-name="T2022">10%</text:span><text:span text:style-name="T2023"/></text:p>
          </table:table-cell>
          <table:table-cell table:style-name="TableCell0118505">
            <text:p text:style-name="P746"><text:span text:style-name="T2024">26/11/2024</text:span><text:span text:style-name="T2025"/></text:p>
          </table:table-cell>
        </table:table-row>
        <table:table-row table:style-name="TableRow01186">
          <table:table-cell table:style-name="TableCell0118600" table:number-columns-spanned="2">
            <text:p text:style-name="P748"><text:span text:style-name="T2026">ΣΑΡΑΝΤΗΣ ΓΡ. A.B.E.E.</text:span><text:span text:style-name="T2027"/></text:p>
          </table:table-cell>
          <table:covered-table-cell/>
          <table:table-cell table:style-name="TableCell0118602">
            <text:p text:style-name="P748"><text:span text:style-name="T2028">ΣΑΚΟΥΛΕΣ ΣΥΝΤΗΡΗΣΗΣ ΤΡΟΦΙΜΩΝ FINO</text:span><text:span text:style-name="T2029"/></text:p>
          </table:table-cell>
          <table:table-cell table:style-name="TableCell0118603">
            <text:p text:style-name="P749"><text:span text:style-name="T2030">5</text:span><text:span text:style-name="T2031"/></text:p>
          </table:table-cell>
          <table:table-cell table:style-name="TableCell0118604">
            <text:p text:style-name="P749"><text:span text:style-name="T2032">10%</text:span><text:span text:style-name="T2033"/></text:p>
          </table:table-cell>
          <table:table-cell table:style-name="TableCell0118605">
            <text:p text:style-name="P750"><text:span text:style-name="T2034">26/11/2024</text:span><text:span text:style-name="T2035"/></text:p>
          </table:table-cell>
        </table:table-row>
        <table:table-row table:style-name="TableRow01187">
          <table:table-cell table:style-name="TableCell0118700" table:number-columns-spanned="2">
            <text:p text:style-name="P752"><text:span text:style-name="T2036">ΣΑΡΑΝΤΗΣ ΓΡ. A.B.E.E.</text:span><text:span text:style-name="T2037"/></text:p>
          </table:table-cell>
          <table:covered-table-cell/>
          <table:table-cell table:style-name="TableCell0118702">
            <text:p text:style-name="P752"><text:span text:style-name="T2038">ΚΟΛΩΝΙΑ ΜΥΡΤΩ ΛΕΜΟΝΙ 200ML</text:span><text:span text:style-name="T2039"/></text:p>
          </table:table-cell>
          <table:table-cell table:style-name="TableCell0118703">
            <text:p text:style-name="P753"><text:span text:style-name="T2040">1</text:span><text:span text:style-name="T2041"/></text:p>
          </table:table-cell>
          <table:table-cell table:style-name="TableCell0118704">
            <text:p text:style-name="P753"><text:span text:style-name="T2042">8%</text:span><text:span text:style-name="T2043"/></text:p>
          </table:table-cell>
          <table:table-cell table:style-name="TableCell0118705">
            <text:p text:style-name="P754"><text:span text:style-name="T2044">26/11/2024</text:span><text:span text:style-name="T2045"/></text:p>
          </table:table-cell>
        </table:table-row>
        <table:table-row table:style-name="TableRow01188">
          <table:table-cell table:style-name="TableCell0118800" table:number-columns-spanned="2">
            <text:p text:style-name="P756"><text:span text:style-name="T2046">ΣΑΡΑΝΤΗΣ ΓΡ. A.B.E.E.</text:span><text:span text:style-name="T2047"/></text:p>
          </table:table-cell>
          <table:covered-table-cell/>
          <table:table-cell table:style-name="TableCell0118802">
            <text:p text:style-name="P756"><text:span text:style-name="T2048">ΑΠΟΣΜΗΤΙΚΑ B.U. /ELODE</text:span><text:span text:style-name="T2049"/></text:p>
          </table:table-cell>
          <table:table-cell table:style-name="TableCell0118803">
            <text:p text:style-name="P757"><text:span text:style-name="T2050">14</text:span><text:span text:style-name="T2051"/></text:p>
          </table:table-cell>
          <table:table-cell table:style-name="TableCell0118804">
            <text:p text:style-name="P757"><text:span text:style-name="T2052">7%<text:s/></text:span><text:span text:style-name="T2053">έως 8%</text:span><text:span text:style-name="T2054"/></text:p>
          </table:table-cell>
          <table:table-cell table:style-name="TableCell0118805">
            <text:p text:style-name="P758"><text:span text:style-name="T2055">26/11/2024</text:span><text:span text:style-name="T2056"/></text:p>
          </table:table-cell>
        </table:table-row>
        <table:table-row table:style-name="TableRow01189">
          <table:table-cell table:style-name="TableCell0118900" table:number-columns-spanned="2">
            <text:p text:style-name="P760"><text:span text:style-name="T2057">ΣΤΕΡΓΙΟΥ Α.Ε.</text:span><text:span text:style-name="T2058"/></text:p>
          </table:table-cell>
          <table:covered-table-cell/>
          <table:table-cell table:style-name="TableCell0118902">
            <text:p text:style-name="P760"><text:span text:style-name="T2059">ΓΛΥΚΑ, ΚΡΟΥΣΑΝ,ΚΕΙΚ ΣΤΕΡΓΙΟΥ</text:span><text:span text:style-name="T2060"/></text:p>
          </table:table-cell>
          <table:table-cell table:style-name="TableCell0118903">
            <text:p text:style-name="P761"><text:span text:style-name="T2061">4</text:span><text:span text:style-name="T2062"/></text:p>
          </table:table-cell>
          <table:table-cell table:style-name="TableCell0118904">
            <text:p text:style-name="P761"><text:span text:style-name="T2063">7%</text:span><text:span text:style-name="T2064"/></text:p>
          </table:table-cell>
          <table:table-cell table:style-name="TableCell0118905">
            <text:p text:style-name="P762"><text:span text:style-name="T2065">05/11/2024</text:span><text:span text:style-name="T2066"/></text:p>
          </table:table-cell>
        </table:table-row>
        <table:table-row table:style-name="TableRow01190">
          <table:table-cell table:style-name="TableCell0119000" table:number-columns-spanned="2">
            <text:p text:style-name="P764"><text:span text:style-name="T2067">ΣΙΦΝΑΙΟΣ ΚΩΝ &amp;ΣΙΑ ΟΕ</text:span><text:span text:style-name="T2068"/></text:p>
          </table:table-cell>
          <table:covered-table-cell/>
          <table:table-cell table:style-name="TableCell0119002">
            <text:p text:style-name="P764"><text:span text:style-name="T2069">ΞΙΔΙ/ΜΗΛΟΞΙΔΟ ΠΑΡΟΣ</text:span><text:span text:style-name="T2070"/></text:p>
          </table:table-cell>
          <table:table-cell table:style-name="TableCell0119003">
            <text:p text:style-name="P765"><text:span text:style-name="T2071">3</text:span><text:span text:style-name="T2072"/></text:p>
          </table:table-cell>
          <table:table-cell table:style-name="TableCell0119004">
            <text:p text:style-name="P765"><text:span text:style-name="T2073">8%<text:s/></text:span><text:span text:style-name="T2074">έως 9%</text:span><text:span text:style-name="T2075"/></text:p>
          </table:table-cell>
          <table:table-cell table:style-name="TableCell0119005">
            <text:p text:style-name="P766"><text:span text:style-name="T2076">12/11/2024</text:span><text:span text:style-name="T2077"/></text:p>
          </table:table-cell>
        </table:table-row>
        <table:table-row table:style-name="TableRow01191">
          <table:table-cell table:style-name="TableCell0119100" table:number-columns-spanned="2">
            <text:p text:style-name="P768"><text:span text:style-name="T2078">ΤΣΑΤΣΑΡΩΝΑΚΗΣ Ν ΑΒΕΕ</text:span><text:span text:style-name="T2079"/></text:p>
          </table:table-cell>
          <table:covered-table-cell/>
          <table:table-cell table:style-name="TableCell0119102">
            <text:p text:style-name="P768"><text:span text:style-name="T2080">ΓΛΥΚΑ ΚΑΙ ΑΡΤΟΣΚΕΥΑΣΜΑΤΑ<text:s/></text:span><text:span text:style-name="T2081">«</text:span><text:span text:style-name="T2082">ΤΟ ΜΑΝΝΑ</text:span><text:span text:style-name="T2083">»<text:s/></text:span><text:span text:style-name="T2084"/></text:p>
          </table:table-cell>
          <table:table-cell table:style-name="TableCell0119103">
            <text:p text:style-name="P769"><text:span text:style-name="T2085">4</text:span><text:span text:style-name="T2086"/></text:p>
          </table:table-cell>
          <table:table-cell table:style-name="TableCell0119104">
            <text:p text:style-name="P769"><text:span text:style-name="T2087">8%</text:span><text:span text:style-name="T2088"/></text:p>
          </table:table-cell>
          <table:table-cell table:style-name="TableCell0119105">
            <text:p text:style-name="P770"><text:span text:style-name="T2089">05/11/2024</text:span><text:span text:style-name="T2090"/></text:p>
          </table:table-cell>
        </table:table-row>
        <table:table-row table:style-name="TableRow01192">
          <table:table-cell table:style-name="TableCell0119200" table:number-columns-spanned="2">
            <text:p text:style-name="P773"><text:span text:style-name="T2091">ΦΑΙΔΩΝ Α.Ε.</text:span><text:span text:style-name="T2092"/></text:p>
          </table:table-cell>
          <table:covered-table-cell/>
          <table:table-cell table:style-name="TableCell0119202">
            <text:p text:style-name="P773"><text:span text:style-name="T2093">ΚΡΙΤΣΙΝΙΑ ΦΑΙΔΩΝ ΑΓΑΠΗΜΕΝΑ ΜΕ ΣΟΥΣΑΜΙ 400G</text:span><text:span text:style-name="T2094"/></text:p>
          </table:table-cell>
          <table:table-cell table:style-name="TableCell0119203">
            <text:p text:style-name="P774"><text:span text:style-name="T2095">1</text:span><text:span text:style-name="T2096"/></text:p>
          </table:table-cell>
          <table:table-cell table:style-name="TableCell0119204">
            <text:p text:style-name="P774"><text:span text:style-name="T2097">6%</text:span><text:span text:style-name="T2098"/></text:p>
          </table:table-cell>
          <table:table-cell table:style-name="TableCell0119205">
            <text:p text:style-name="P775"><text:span text:style-name="T2099">19/11/2024</text:span><text:span text:style-name="T2100"/></text:p>
          </table:table-cell>
        </table:table-row>
        <table:table-row table:style-name="TableRow01193">
          <table:table-cell table:style-name="TableCell0119300" table:number-columns-spanned="2">
            <text:p text:style-name="P777"><text:span text:style-name="T2101">ΦΑΙΔΩΝ Α.Ε.</text:span><text:span text:style-name="T2102"/></text:p>
          </table:table-cell>
          <table:covered-table-cell/>
          <table:table-cell table:style-name="TableCell0119302">
            <text:p text:style-name="P777"><text:span text:style-name="T2103">ΜΟΥΣΤΟΚΟΥΛΟΥΡΑ ΦΑΙΔΩΝ 400G</text:span><text:span text:style-name="T2104"/></text:p>
          </table:table-cell>
          <table:table-cell table:style-name="TableCell0119303">
            <text:p text:style-name="P778"><text:span text:style-name="T2105">1</text:span><text:span text:style-name="T2106"/></text:p>
          </table:table-cell>
          <table:table-cell table:style-name="TableCell0119304">
            <text:p text:style-name="P778"><text:span text:style-name="T2107">6%</text:span><text:span text:style-name="T2108"/></text:p>
          </table:table-cell>
          <table:table-cell table:style-name="TableCell0119305">
            <text:p text:style-name="P779"><text:span text:style-name="T2109">19/11/2024</text:span><text:span text:style-name="T2110"/></text:p>
          </table:table-cell>
        </table:table-row>
        <table:table-row table:style-name="TableRow01194">
          <table:table-cell table:style-name="TableCell0119400" table:number-columns-spanned="2">
            <text:p text:style-name="P782"><text:span text:style-name="T2111">ΧΑΙΤΟΓΛΟΥ ΑΦΟΙ Α.Β.Ε.Ε.</text:span><text:span text:style-name="T2112"/></text:p>
          </table:table-cell>
          <table:covered-table-cell/>
          <table:table-cell table:style-name="TableCell0119402">
            <text:p text:style-name="P782"><text:span text:style-name="T2113">ΤΑΧΙΝΙ ΚΑΙ ΦΥΣΤΙΚΟΒΟΥΤΥΡΟ ΧΑΙΤΟΓΛΟΥ (διάφορες συσκευασίες)</text:span><text:span text:style-name="T2114"/></text:p>
          </table:table-cell>
          <table:table-cell table:style-name="TableCell0119403">
            <text:p text:style-name="P783"><text:span text:style-name="T2115">8</text:span><text:span text:style-name="T2116"/></text:p>
          </table:table-cell>
          <table:table-cell table:style-name="TableCell0119404">
            <text:p text:style-name="P783"><text:span text:style-name="T2117">6%<text:s/></text:span><text:span text:style-name="T2118">έως 10%</text:span><text:span text:style-name="T2119"/></text:p>
          </table:table-cell>
          <table:table-cell table:style-name="TableCell0119405">
            <text:p text:style-name="P784"><text:span text:style-name="T2120">01/11/2024</text:span><text:span text:style-name="T2121"/></text:p>
          </table:table-cell>
        </table:table-row>
        <table:table-row table:style-name="TableRow01195">
          <table:table-cell table:style-name="TableCell0119500" table:number-columns-spanned="2">
            <text:p text:style-name="P786"><text:span text:style-name="T2122">ΧΑΙΤΟΓΛΟΥ ΑΦΟΙ Α.Β.Ε.Ε.</text:span><text:span text:style-name="T2123"/></text:p>
          </table:table-cell>
          <table:covered-table-cell/>
          <table:table-cell table:style-name="TableCell0119502">
            <text:p text:style-name="P786"><text:span text:style-name="T2124">ΧΑΛΒΑΣ ΧΑΙΤΟΓΛΟΥ</text:span><text:span text:style-name="T2125"/></text:p>
          </table:table-cell>
          <table:table-cell table:style-name="TableCell0119503">
            <text:p text:style-name="P787"><text:span text:style-name="T2126">2</text:span><text:span text:style-name="T2127"/></text:p>
          </table:table-cell>
          <table:table-cell table:style-name="TableCell0119504">
            <text:p text:style-name="P787"><text:span text:style-name="T2128">14%</text:span><text:span text:style-name="T2129"/></text:p>
          </table:table-cell>
          <table:table-cell table:style-name="TableCell0119505">
            <text:p text:style-name="P788"><text:span text:style-name="T2130">05/11/2024</text:span><text:span text:style-name="T2131"/></text:p>
          </table:table-cell>
        </table:table-row>
        <table:table-row table:style-name="TableRow01196">
          <table:table-cell table:style-name="TableCell0119600" table:number-columns-spanned="2">
            <text:p text:style-name="P790"><text:span text:style-name="T2132">ΧΗΤΟΣ Α.Β.Ε.Ε.</text:span><text:span text:style-name="T2133"/></text:p>
          </table:table-cell>
          <table:covered-table-cell/>
          <table:table-cell table:style-name="TableCell0119602">
            <text:p text:style-name="P790"><text:span text:style-name="T2134">GREEN COLA PET 4</text:span><text:span text:style-name="T2135">Χ500ML</text:span><text:span text:style-name="T2136"/></text:p>
          </table:table-cell>
          <table:table-cell table:style-name="TableCell0119603">
            <text:p text:style-name="P791"><text:span text:style-name="T2137">1</text:span><text:span text:style-name="T2138"/></text:p>
          </table:table-cell>
          <table:table-cell table:style-name="TableCell0119604">
            <text:p text:style-name="P791"><text:span text:style-name="T2139">11%</text:span><text:span text:style-name="T2140"/></text:p>
          </table:table-cell>
          <table:table-cell table:style-name="TableCell0119605">
            <text:p text:style-name="P792"><text:span text:style-name="T2141">02/11/2024</text:span><text:span text:style-name="T2142"/></text:p>
          </table:table-cell>
        </table:table-row>
        <table:table-row table:style-name="TableRow01197">
          <table:table-cell table:style-name="TableCell0119700" table:number-columns-spanned="2">
            <text:p text:style-name="P794"><text:span text:style-name="T2143">ΧΗΤΟΣ Α.Β.Ε.Ε.</text:span><text:span text:style-name="T2144"/></text:p>
          </table:table-cell>
          <table:covered-table-cell/>
          <table:table-cell table:style-name="TableCell0119702">
            <text:p text:style-name="P794"><text:span text:style-name="T2145">ΑΝΘΡΑΚΟΥΧΟ ΝΕΡΟ ΖΑΓΟΡΙ ΛΕΜΟΝΙ ΚΟΥΤΙ 6Χ330ML</text:span><text:span text:style-name="T2146"/></text:p>
          </table:table-cell>
          <table:table-cell table:style-name="TableCell0119703">
            <text:p text:style-name="P795"><text:span text:style-name="T2147">1</text:span><text:span text:style-name="T2148"/></text:p>
          </table:table-cell>
          <table:table-cell table:style-name="TableCell0119704">
            <text:p text:style-name="P795"><text:span text:style-name="T2149">10%</text:span><text:span text:style-name="T2150"/></text:p>
          </table:table-cell>
          <table:table-cell table:style-name="TableCell0119705">
            <text:p text:style-name="P796"><text:span text:style-name="T2151">02/11/2024</text:span><text:span text:style-name="T2152"/></text:p>
          </table:table-cell>
        </table:table-row>
        <table:table-row table:style-name="TableRow01198">
          <table:table-cell table:style-name="TableCell0119800" table:number-columns-spanned="2">
            <text:p text:style-name="P798"><text:span text:style-name="T2153">ΧΡΥΣΑ ΑΥΓΑ Α.Ε.</text:span><text:span text:style-name="T2154"/></text:p>
          </table:table-cell>
          <table:covered-table-cell/>
          <table:table-cell table:style-name="TableCell0119802">
            <text:p text:style-name="P798"><text:span text:style-name="T2155">ΧΡΥΣΑ ΑΥΓΑ LARGE 63-73G+ 6T</text:span><text:span text:style-name="T2156"/></text:p>
          </table:table-cell>
          <table:table-cell table:style-name="TableCell0119803">
            <text:p text:style-name="P799"><text:span text:style-name="T2157">1</text:span><text:span text:style-name="T2158"/></text:p>
          </table:table-cell>
          <table:table-cell table:style-name="TableCell0119804">
            <text:p text:style-name="P799"><text:span text:style-name="T2159">8%</text:span><text:span text:style-name="T2160"/></text:p>
          </table:table-cell>
          <table:table-cell table:style-name="TableCell0119805">
            <text:p text:style-name="P800"><text:span text:style-name="T2161">19/11/2024</text:span><text:span text:style-name="T2162"/></text:p>
          </table:table-cell>
        </table:table-row>
        <table:table-row table:style-name="TableRow01199">
          <table:table-cell table:style-name="TableCell0119900" table:number-columns-spanned="2">
            <text:p text:style-name="P802"><text:span text:style-name="T2163">ΧΡΥΣΑ ΑΥΓΑ Α.Ε.</text:span><text:span text:style-name="T2164"/></text:p>
          </table:table-cell>
          <table:covered-table-cell/>
          <table:table-cell table:style-name="TableCell0119902">
            <text:p text:style-name="P802"><text:span text:style-name="T2165">ΑΣΠΡΑΔΙ ΑΥΓΟΥ ΧΡΥΣΑ ΑΥΓΑ 500ML</text:span><text:span text:style-name="T2166"/></text:p>
          </table:table-cell>
          <table:table-cell table:style-name="TableCell0119903">
            <text:p text:style-name="P803"><text:span text:style-name="T2167">1</text:span><text:span text:style-name="T2168"/></text:p>
          </table:table-cell>
          <table:table-cell table:style-name="TableCell0119904">
            <text:p text:style-name="P803"><text:span text:style-name="T2169">6%</text:span><text:span text:style-name="T2170"/></text:p>
          </table:table-cell>
          <table:table-cell table:style-name="TableCell0119905">
            <text:p text:style-name="P804"><text:span text:style-name="T2171">19/11/2024</text:span><text:span text:style-name="T2172"/></text:p>
          </table:table-cell>
        </table:table-row>
        <table:table-row table:style-name="TableRow01200">
          <table:table-cell table:style-name="TableCell0120000">
            <text:p text:style-name="P807"><text:span text:style-name="T2173">ΣΥΝΟΛΟ</text:span><text:span text:style-name="T2174"/></text:p>
          </table:table-cell>
          <table:table-cell table:style-name="TableCell0120001" table:number-columns-spanned="5">
            <text:p text:style-name="P807"><text:span text:style-name="T2175">671</text:span><text:span text:style-name="T2176"/></text:p>
          </table:table-cell>
          <table:covered-table-cell/>
          <table:covered-table-cell/>
          <table:covered-table-cell/>
          <table:covered-table-cell/>
        </table:table-row>
      </table:table>
      <text:p text:style-name="P809"><text:span text:style-name="T2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